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swiss"/>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reść" style:master-page-name="MP0" style:family="paragraph">
      <style:paragraph-properties fo:break-before="page"/>
      <style:text-properties style:font-name="Times New Roman" style:font-name-complex="Times New Roman" fo:font-size="12pt" style:font-size-asian="12pt" style:font-size-complex="12pt" style:language-asian="pl" style:country-asian="PL" style:language-complex="pl" style:country-complex="PL"/>
    </style:style>
    <style:style style:name="P15" style:parent-style-name="Treść"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language-asian="pl" style:country-asian="PL" style:language-complex="pl" style:country-complex="PL"/>
    </style:style>
    <style:style style:name="P16" style:parent-style-name="Treść"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language-asian="pl" style:country-asian="PL" style:language-complex="pl" style:country-complex="PL"/>
    </style:style>
    <style:style style:name="P17" style:parent-style-name="Treść"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language-asian="pl" style:country-asian="PL" style:language-complex="pl" style:country-complex="PL"/>
    </style:style>
    <style:style style:name="P18" style:parent-style-name="Treść" style:list-style-name="LFO1"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19"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0" style:parent-style-name="Treść" style:list-style-name="LFO1"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1"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2" style:parent-style-name="Treść" style:list-style-name="LFO1"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3"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4" style:parent-style-name="Treść" style:list-style-name="LFO1"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25"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TableColumn27" style:family="table-column">
      <style:table-column-properties style:column-width="3.4493in"/>
    </style:style>
    <style:style style:name="TableColumn28" style:family="table-column">
      <style:table-column-properties style:column-width="0.2916in"/>
    </style:style>
    <style:style style:name="Table26" style:family="table">
      <style:table-properties style:width="3.7409in" fo:margin-left="0.9569in" table:align="left"/>
    </style:style>
    <style:style style:name="TableRow29" style:family="table-row">
      <style:table-row-properties style:min-row-height="0.1902in"/>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margin-bottom="0in" fo:line-height="140%" fo:margin-left="0.5909in">
        <style:tab-stops/>
      </style:paragraph-properties>
      <style:text-properties fo:color="#4B4B4B"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fo:margin-bottom="0in" fo:line-height="140%"/>
      <style:text-properties fo:color="#4B4B4B" style:font-size-complex="14pt"/>
    </style:style>
    <style:style style:name="TableRow34" style:family="table-row">
      <style:table-row-properties style:min-row-height="0.218in"/>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justify" fo:margin-bottom="0in" fo:line-height="140%" fo:margin-left="0.5909in">
        <style:tab-stops/>
      </style:paragraph-properties>
    </style:style>
    <style:style style:name="T37" style:parent-style-name="Domyślnaczcionkaakapitu" style:family="text">
      <style:text-properties fo:color="#4B4B4B"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margin-bottom="0in" fo:line-height="140%"/>
      <style:text-properties fo:color="#4B4B4B" style:font-size-complex="14pt"/>
    </style:style>
    <style:style style:name="TableRow40" style:family="table-row">
      <style:table-row-properties style:min-row-height="0.134in"/>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justify" fo:margin-bottom="0in" fo:line-height="140%" fo:margin-left="0.5909in">
        <style:tab-stops/>
      </style:paragraph-properties>
    </style:style>
    <style:style style:name="T43" style:parent-style-name="Domyślnaczcionkaakapitu" style:family="text">
      <style:text-properties fo:color="#4B4B4B"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fo:margin-bottom="0in" fo:line-height="140%"/>
      <style:text-properties fo:color="#4B4B4B" style:font-size-complex="14pt"/>
    </style:style>
    <style:style style:name="TableRow46" style:family="table-row">
      <style:table-row-properties style:min-row-height="0.1576in"/>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margin-bottom="0in" fo:line-height="140%" fo:margin-left="0.5909in">
        <style:tab-stops/>
      </style:paragraph-properties>
      <style:text-properties fo:color="#4B4B4B"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fo:margin-bottom="0in" fo:line-height="140%"/>
      <style:text-properties fo:color="#4B4B4B" style:font-size-complex="14pt"/>
    </style:style>
    <style:style style:name="TableRow51" style:family="table-row">
      <style:table-row-properties style:min-row-height="0.1715i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margin-bottom="0in" fo:line-height="140%" fo:margin-left="0.5909in">
        <style:tab-stops/>
      </style:paragraph-properties>
    </style:style>
    <style:style style:name="T54" style:parent-style-name="Domyślnaczcionkaakapitu" style:family="text">
      <style:text-properties fo:color="#4B4B4B"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fo:margin-bottom="0in" fo:line-height="140%"/>
      <style:text-properties fo:color="#4B4B4B" style:font-size-complex="14pt"/>
    </style:style>
    <style:style style:name="TableRow57" style:family="table-row">
      <style:table-row-properties style:min-row-height="0.0965i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fo:margin-bottom="0in" fo:line-height="140%" fo:margin-left="0.5909in">
        <style:tab-stops/>
      </style:paragraph-properties>
    </style:style>
    <style:style style:name="T60" style:parent-style-name="Domyślnaczcionkaakapitu" style:family="text">
      <style:text-properties fo:color="#4B4B4B"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bottom="0in" fo:line-height="140%"/>
      <style:text-properties fo:color="#4B4B4B" style:font-size-complex="14pt"/>
    </style:style>
    <style:style style:name="TableRow63" style:family="table-row">
      <style:table-row-properties style:min-row-height="0.1104in"/>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fo:margin-bottom="0in" fo:line-height="140%" fo:margin-left="0.5909in">
        <style:tab-stops/>
      </style:paragraph-properties>
    </style:style>
    <style:style style:name="T66" style:parent-style-name="Domyślnaczcionkaakapitu" style:family="text">
      <style:text-properties fo:color="#4B4B4B"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justify" fo:margin-bottom="0in" fo:line-height="140%"/>
      <style:text-properties fo:color="#4B4B4B" style:font-size-complex="14pt"/>
    </style:style>
    <style:style style:name="TableRow69" style:family="table-row">
      <style:table-row-properties style:min-row-height="0.134in"/>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fo:margin-bottom="0in" fo:line-height="140%" fo:margin-left="0.5909in">
        <style:tab-stops/>
      </style:paragraph-properties>
    </style:style>
    <style:style style:name="T72" style:parent-style-name="Domyślnaczcionkaakapitu" style:family="text">
      <style:text-properties fo:color="#4B4B4B"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justify" fo:margin-bottom="0in" fo:line-height="140%"/>
      <style:text-properties fo:color="#4B4B4B" style:font-size-complex="14pt"/>
    </style:style>
    <style:style style:name="TableRow75" style:family="table-row">
      <style:table-row-properties style:min-row-height="0.134i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fo:margin-bottom="0in" fo:line-height="140%" fo:margin-left="0.5909in">
        <style:tab-stops/>
      </style:paragraph-properties>
    </style:style>
    <style:style style:name="T78" style:parent-style-name="Domyślnaczcionkaakapitu" style:family="text">
      <style:text-properties fo:color="#4B4B4B"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justify" fo:margin-bottom="0in" fo:line-height="140%"/>
      <style:text-properties fo:color="#4B4B4B" style:font-size-complex="14pt"/>
    </style:style>
    <style:style style:name="TableRow81" style:family="table-row">
      <style:table-row-properties style:min-row-height="0.134i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text-align="justify" fo:margin-bottom="0in" fo:line-height="140%"/>
    </style:style>
    <style:style style:name="T84" style:parent-style-name="Domyślnaczcionkaakapitu" style:family="text">
      <style:text-properties fo:color="#4B4B4B"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fo:margin-bottom="0in" fo:line-height="140%"/>
      <style:text-properties fo:color="#4B4B4B" style:font-size-complex="14pt"/>
    </style:style>
    <style:style style:name="TableRow87" style:family="table-row">
      <style:table-row-properties style:min-row-height="0.134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fo:margin-bottom="0in" fo:line-height="140%" fo:margin-left="0.5909in">
        <style:tab-stops/>
      </style:paragraph-properties>
      <style:text-properties fo:color="#4B4B4B"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text-align="justify" fo:margin-bottom="0in" fo:line-height="140%"/>
      <style:text-properties fo:color="#4B4B4B" style:font-size-complex="14pt"/>
    </style:style>
    <style:style style:name="P92" style:parent-style-name="Textbody" style:family="paragraph">
      <style:paragraph-properties fo:text-align="justify" fo:margin-bottom="0in" fo:line-height="140%"/>
      <style:text-properties style:font-size-complex="14pt"/>
    </style:style>
    <style:style style:name="P93"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94"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95" style:parent-style-name="Treść" style:family="paragraph">
      <style:text-properties style:font-name="Times New Roman" style:font-name-complex="Times New Roman" fo:font-size="15pt" style:font-size-asian="15pt" style:font-size-complex="15pt" style:language-asian="pl" style:country-asian="PL" style:language-complex="pl" style:country-complex="PL"/>
    </style:style>
    <style:style style:name="P96" style:parent-style-name="Treść" style:family="paragraph">
      <style:text-properties style:font-name="Times New Roman" style:font-name-complex="Times New Roman" fo:font-size="12pt" style:font-size-asian="12pt" style:font-size-complex="12pt" style:language-asian="pl" style:country-asian="PL" style:language-complex="pl" style:country-complex="PL"/>
    </style:style>
    <style:style style:name="P97" style:parent-style-name="Treść" style:family="paragraph">
      <style:text-properties style:font-name="Times New Roman" style:font-name-complex="Times New Roman" fo:font-size="12pt" style:font-size-asian="12pt" style:font-size-complex="12pt" style:language-asian="pl" style:country-asian="PL" style:language-complex="pl" style:country-complex="PL"/>
    </style:style>
    <style:style style:name="P98" style:parent-style-name="Treść" style:family="paragraph">
      <style:text-properties style:font-name="Times New Roman" style:font-name-complex="Times New Roman" fo:font-size="12pt" style:font-size-asian="12pt" style:font-size-complex="12pt" style:language-asian="pl" style:country-asian="PL" style:language-complex="pl" style:country-complex="PL"/>
    </style:style>
  </office:automatic-styles>
  <office:body>
    <office:text text:use-soft-page-breaks="true">
      <text:p text:style-name="P1"/>
      <text:p text:style-name="P15"><text:s text:c="2"/>Karta zgłoszenia na szkolenie</text:p>
      <text:p text:style-name="P16"/>
      <text:p text:style-name="P17"/>
      <text:list text:style-name="LFO1" text:continue-numbering="true">
        <text:list-item>
          <text:p text:style-name="P18">Imię i nazwisko uczestnika ................................................................................</text:p>
        </text:list-item>
      </text:list>
      <text:p text:style-name="P19"/>
      <text:list text:style-name="LFO1" text:continue-numbering="true">
        <text:list-item>
          <text:p text:style-name="P20">Dane<text:s/>jednostki<text:s/>oświatowej.................................................................................</text:p>
        </text:list-item>
      </text:list>
      <text:p text:style-name="P21"/>
      <text:list text:style-name="LFO1" text:continue-numbering="true">
        <text:list-item>
          <text:p text:style-name="P22">Numer telefonu kontaktowego do uczestnika.....................................................</text:p>
        </text:list-item>
      </text:list>
      <text:p text:style-name="P23"/>
      <text:list text:style-name="LFO1" text:continue-numbering="true">
        <text:list-item>
          <text:p text:style-name="P24">Wybrany termin szkolenia: <text:s/></text:p>
        </text:list-item>
      </text:list>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GRUPA 1 <text:s text:c="3"/>- <text:s text:c="2"/>15.11.2021 r. <text:s text:c="2"/></text:p>
          </table:table-cell>
          <table:table-cell table:style-name="TableCell32">
            <text:p text:style-name="P33"/>
          </table:table-cell>
        </table:table-row>
        <table:table-row table:style-name="TableRow34">
          <table:table-cell table:style-name="TableCell35">
            <text:p text:style-name="P36"><text:span text:style-name="T37">GRUPA 2 <text:s text:c="3"/>- <text:s text:c="2"/>17.11.2021 r.</text:span></text:p>
          </table:table-cell>
          <table:table-cell table:style-name="TableCell38">
            <text:p text:style-name="P39"/>
          </table:table-cell>
        </table:table-row>
        <table:table-row table:style-name="TableRow40">
          <table:table-cell table:style-name="TableCell41">
            <text:p text:style-name="P42"><text:span text:style-name="T43">GRUPA 3 <text:s text:c="3"/>- <text:s text:c="2"/>19.11.2021 r.</text:span></text:p>
          </table:table-cell>
          <table:table-cell table:style-name="TableCell44">
            <text:p text:style-name="P45"/>
          </table:table-cell>
        </table:table-row>
        <table:table-row table:style-name="TableRow46">
          <table:table-cell table:style-name="TableCell47">
            <text:p text:style-name="P48">GRUPA 4 <text:s text:c="3"/>- <text:s text:c="2"/>22.11.2021 r.</text:p>
          </table:table-cell>
          <table:table-cell table:style-name="TableCell49">
            <text:p text:style-name="P50"/>
          </table:table-cell>
        </table:table-row>
        <table:table-row table:style-name="TableRow51">
          <table:table-cell table:style-name="TableCell52">
            <text:p text:style-name="P53"><text:span text:style-name="T54">GRUPA 5 <text:s text:c="3"/>- <text:s text:c="2"/>24.11.2021 r.</text:span></text:p>
          </table:table-cell>
          <table:table-cell table:style-name="TableCell55">
            <text:p text:style-name="P56"/>
          </table:table-cell>
        </table:table-row>
        <table:table-row table:style-name="TableRow57">
          <table:table-cell table:style-name="TableCell58">
            <text:p text:style-name="P59"><text:span text:style-name="T60">GRUPA 6 <text:s text:c="3"/>- <text:s text:c="2"/>26.11.2021 r.</text:span></text:p>
          </table:table-cell>
          <table:table-cell table:style-name="TableCell61">
            <text:p text:style-name="P62"/>
          </table:table-cell>
        </table:table-row>
        <table:table-row table:style-name="TableRow63">
          <table:table-cell table:style-name="TableCell64">
            <text:p text:style-name="P65"><text:span text:style-name="T66">GRUPA 7 <text:s text:c="3"/>- <text:s text:c="2"/>29.11.2021 r.</text:span></text:p>
          </table:table-cell>
          <table:table-cell table:style-name="TableCell67">
            <text:p text:style-name="P68"/>
          </table:table-cell>
        </table:table-row>
        <table:table-row table:style-name="TableRow69">
          <table:table-cell table:style-name="TableCell70">
            <text:p text:style-name="P71"><text:span text:style-name="T72">GRUPA 8 <text:s text:c="3"/>- <text:s text:c="4"/>1.12.2021 r.</text:span></text:p>
          </table:table-cell>
          <table:table-cell table:style-name="TableCell73">
            <text:p text:style-name="P74"/>
          </table:table-cell>
        </table:table-row>
        <table:table-row table:style-name="TableRow75">
          <table:table-cell table:style-name="TableCell76">
            <text:p text:style-name="P77"><text:span text:style-name="T78">GRUPA 9 <text:s text:c="3"/>- <text:s text:c="4"/>3.12.2021 r.</text:span></text:p>
          </table:table-cell>
          <table:table-cell table:style-name="TableCell79">
            <text:p text:style-name="P80"/>
          </table:table-cell>
        </table:table-row>
        <table:table-row table:style-name="TableRow81">
          <table:table-cell table:style-name="TableCell82">
            <text:p text:style-name="P83"><text:span text:style-name="T84"><text:s text:c="14"/>GRUPA 10 <text:s/>- <text:s text:c="4"/>8.12.2021 r.</text:span></text:p>
          </table:table-cell>
          <table:table-cell table:style-name="TableCell85">
            <text:p text:style-name="P86"/>
          </table:table-cell>
        </table:table-row>
        <table:table-row table:style-name="TableRow87">
          <table:table-cell table:style-name="TableCell88">
            <text:p text:style-name="P89">GRUPA 11 <text:s/>- <text:s text:c="2"/>10.12.2021 r.</text:p>
          </table:table-cell>
          <table:table-cell table:style-name="TableCell90">
            <text:p text:style-name="P91"/>
          </table:table-cell>
        </table:table-row>
      </table:table>
      <text:p text:style-name="P92"/>
      <text:p text:style-name="P93"><text:s text:c="5"/>5. Adres e-mail uczestnika <text:s/>na który wyślemy linka do szkolenia: <text:s text:c="3"/></text:p>
      <text:p text:style-name="P94"><text:s text:c="9"/></text:p>
      <text:p text:style-name="P95"><text:s text:c="7"/>….........................................................................................................................</text:p>
      <text:p text:style-name="P96"/>
      <text:p text:style-name="P97">W związku z wejściem w życie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4.05.2016) uprzejmie informuję, że Administratorem danych osobowych jest Poradnia Psychologiczno-Pedagogiczna nr 4 z siedzibą w Krakowie os. Kalinowe 18 . Zgłoszenie na szkolenie jest równoznaczne z Państwa zgodą na przetwarzanie danych przez Poradnie Psychologiczno- Pedgagogczną nr 4 <text:s/>w celach szkoleniowych . Jednocześnie informujemy, że Państwa dane nie są nikomu przekazywane i mogą być wyłącznie udostępniane podmiotom uprawnionym z mocy prawa. Zgodnie z RODO osoba, której dane dotyczą, ma prawo do dostępu do swoich danych, poprawienia, prostowania,<text:s/>usunięcia i ograniczenia przetwarzania. Dane są przetwarzane na podstawie zgody (art. 6 punkt 1 lit a RODO)</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Neue" svg:font-family="Helvetica Neue" style:font-family-generic="swiss"/>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reść" style:display-name="Treść" style:family="paragraph">
      <style:paragraph-properties fo:widows="2" fo:orphans="2"/>
      <style:text-properties style:font-name="Helvetica Neue" style:font-name-asian="Arial Unicode MS" style:font-name-complex="Arial Unicode MS" fo:color="#000000"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en" fo:country="US"/>
    </style:style>
    <style:style style:name="StopkaZnak" style:display-name="Stopka Znak" style:family="text">
      <style:text-properties fo:font-size="12pt" style:font-size-asian="12pt" style:font-size-complex="12pt" fo:language="en" fo:country="US"/>
    </style:style>
    <style:style style:name="TekstdymkaZnak" style:display-name="Tekst dymka Znak" style:family="text">
      <style:text-properties style:font-name="Segoe UI" style:font-name-complex="Segoe UI" fo:font-size="9pt" style:font-size-asian="9pt" style:font-size-complex="9pt" fo:language="en" fo:country="US"/>
    </style:style>
    <style:style style:name="NumberingSymbols" style:display-name="Numbering Symbols" style:family="text"/>
    <style:style style:name="gwpc2ed9974_msonormal" style:display-name="gwpc2ed9974_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3937in" fo:margin-bottom="0.5902in" fo:margin-right="0.5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Treść" style:family="paragraph">
      <style:paragraph-properties fo:text-align="end"/>
    </style:style>
    <style:style style:name="T3" style:parent-style-name="Domyślnaczcionkaakapitu" style:family="text">
      <style:text-properties style:font-name="Trebuchet MS" style:font-name-complex="Trebuchet MS" fo:font-weight="bold" style:font-weight-asian="bold" style:font-weight-complex="bold" fo:font-size="14pt" style:font-size-asian="14pt" style:font-size-complex="14pt" style:language-asian="pl" style:country-asian="PL"/>
    </style:style>
    <style:style style:name="T4" style:parent-style-name="Domyślnaczcionkaakapitu" style:family="text">
      <style:text-properties style:font-name="Trebuchet MS" style:font-name-complex="Trebuchet MS" fo:font-weight="bold" style:font-weight-asian="bold" style:font-weight-complex="bold" fo:font-size="14pt" style:font-size-asian="14pt" style:font-size-complex="14pt"/>
    </style:style>
    <style:style style:name="P5" style:parent-style-name="Treść" style:family="paragraph">
      <style:paragraph-properties fo:text-align="center"/>
    </style:style>
    <style:style style:name="T6" style:parent-style-name="Domyślnaczcionkaakapitu" style:family="text">
      <style:text-properties fo:font-size="8.5pt" style:font-size-asian="8.5pt" style:font-size-complex="8.5pt"/>
    </style:style>
    <style:style style:name="T7" style:parent-style-name="Internetlink" style:family="text">
      <style:text-properties fo:font-size="8.5pt" style:font-size-asian="8.5pt" style:font-size-complex="8.5pt"/>
    </style:style>
    <style:style style:name="T8" style:parent-style-name="Domyślnaczcionkaakapitu" style:family="text">
      <style:text-properties fo:font-size="8.5pt" style:font-size-asian="8.5pt" style:font-size-complex="8.5pt"/>
    </style:style>
    <style:style style:name="T9" style:parent-style-name="Domyślnaczcionkaakapitu" style:family="text">
      <style:text-properties fo:font-size="8.5pt" style:font-size-asian="8.5pt" style:font-size-complex="8.5pt"/>
    </style:style>
    <style:style style:name="T10" style:parent-style-name="Domyślnaczcionkaakapitu" style:family="text">
      <style:text-properties fo:font-size="8.5pt" style:font-size-asian="8.5pt" style:font-size-complex="8.5pt"/>
    </style:style>
    <style:style style:name="T11" style:parent-style-name="Domyślnaczcionkaakapitu" style:family="text">
      <style:text-properties fo:font-size="8.5pt" style:font-size-asian="8.5pt" style:font-size-complex="8.5pt" style:text-underline-type="single" style:text-underline-style="solid" style:text-underline-width="auto" style:text-underline-mode="continuous"/>
    </style:style>
    <style:style style:name="T12" style:parent-style-name="Domyślnaczcionkaakapitu" style:family="text">
      <style:text-properties style:font-name-asian="Arial Unicode MS" fo:color="#000000" fo:font-size="10pt" style:font-size-asian="10pt" style:font-size-complex="10pt" fo:language="pl" fo:country="PL" style:language-asian="pl" style:country-asian="PL"/>
    </style:style>
    <style:style style:name="T13" style:parent-style-name="Domyślnaczcionkaakapitu" style:family="text">
      <style:text-properties style:font-name-asian="Arial Unicode MS" fo:color="#000000" fo:font-size="10pt" style:font-size-asian="10pt" style:font-size-complex="10pt" fo:language="pl" fo:country="PL" style:language-asian="pl" style:country-asian="PL"/>
    </style:style>
    <style:style style:name="T14" style:parent-style-name="Domyślnaczcionkaakapitu" style:family="text">
      <style:text-properties style:font-name-asian="Arial Unicode MS" fo:color="#000000" fo:font-size="10pt" style:font-size-asian="10pt" style:font-size-complex="10pt" fo:language="pl" fo:country="PL" style:language-asian="pl" style:country-asian="PL"/>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run-through" style:run-through="background" draw:opacity="100%" fo:clip="rect(-0.00276in, -0.00276in, -0.00276in, -0.00276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custom-shape svg:x="0.28465in" svg:y="0.46457in" svg:width="0.26042in" svg:height="0.31667in" draw:z-index="251660288" draw:id="id0" draw:style-name="a0" draw:name="Dowolny kształt 9" text:anchor-type="paragraph"><svg:title/><svg:desc/><text:p text:style-name="Normalny"/><draw:enhanced-geometry draw:type="non-primitive" svg:viewBox="0 0 400 493" draw:enhanced-path="M ?f4 ?f5 L ?f4 ?f5 ?f4 ?f5 ?f4 ?f6 ?f4 ?f6 ?f4 ?f6 ?f4 ?f6 ?f4 ?f6 ?f4 ?f6 ?f7 ?f6 ?f7 ?f6 ?f7 ?f6 ?f7 ?f6 ?f7 ?f8 ?f7 ?f8 ?f7 ?f8 ?f7 ?f8 ?f7 ?f8 ?f7 ?f8 ?f7 ?f8 ?f7 ?f8 ?f7 ?f8 ?f7 ?f8 ?f7 ?f8 ?f7 ?f8 ?f7 ?f8 ?f7 ?f9 ?f7 ?f9 ?f7 ?f9 ?f7 ?f9 ?f4 ?f9 ?f4 ?f9 ?f4 ?f9 ?f4 ?f9 ?f4 ?f9 ?f4 ?f9 ?f4 ?f9 ?f4 ?f9 ?f4 ?f9 ?f4 ?f9 ?f4 ?f9 ?f4 ?f9 ?f7 ?f10 ?f7 ?f10 ?f7 ?f10 ?f7 ?f10 ?f7 ?f10 ?f7 ?f10 ?f7 ?f10 ?f7 ?f2 ?f7 ?f2 ?f7 ?f2 ?f7 ?f2 ?f7 ?f2 ?f7 ?f2 ?f7 ?f4 ?f7 ?f4 ?f7 ?f4 ?f7 ?f4 ?f7 ?f4 ?f4 ?f4 ?f4 ?f4 ?f4 ?f4 ?f4 ?f4 ?f4 ?f4 ?f4 ?f7 ?f4 ?f7 ?f4 ?f7 ?f4 ?f7 ?f4 ?f7 ?f7 ?f7 ?f7 ?f0 ?f7 ?f0 ?f7 ?f0 ?f7 ?f0 ?f7 ?f0 ?f7 ?f0 ?f7 ?f0 ?f7 ?f11 ?f7 ?f11 ?f7 ?f11 ?f7 ?f11 ?f7 ?f11 ?f7 ?f11 ?f7 ?f11 ?f7 ?f12 ?f7 ?f12 ?f7 ?f12 ?f7 ?f12 ?f7 ?f12 ?f7 ?f12 ?f7 ?f13 ?f7 ?f13 ?f7 ?f13 ?f7 ?f13 ?f7 ?f13 ?f7 ?f14 ?f7 ?f14 ?f7 ?f14 ?f7 ?f14 ?f7 ?f14 ?f7 ?f14 ?f7 ?f14 ?f7 ?f15 ?f7 ?f15 ?f7 ?f15 ?f7 ?f15 ?f7 ?f15 ?f7 ?f15 ?f7 ?f15 ?f7 ?f15 ?f4 ?f15 ?f4 ?f15 ?f4 ?f15 ?f4 ?f16 ?f4 ?f16 ?f4 ?f16 ?f4 ?f16 ?f4 ?f16 ?f4 ?f16 ?f4 ?f16 ?f4 ?f16 ?f4 ?f16 ?f4 ?f16 ?f4 ?f16 ?f4 ?f16 ?f4 ?f16 ?f4 ?f16 ?f4 ?f16 ?f4 ?f16 ?f4 ?f17 ?f4 ?f17 ?f4 ?f17 ?f4 ?f17 ?f4 ?f17 ?f4 ?f17 ?f4 ?f17 ?f4 ?f17 ?f4 ?f17 ?f4 ?f17 ?f4 ?f17 ?f4 ?f17 ?f4 ?f17 ?f4 ?f17 ?f4 ?f18 ?f4 ?f18 ?f4 ?f18 ?f4 ?f18 ?f4 ?f18 ?f4 ?f18 ?f4 ?f19 ?f4 ?f19 ?f4 ?f19 ?f4 ?f19 ?f4 ?f19 ?f4 ?f19 ?f4 ?f19 ?f4 ?f20 ?f2 ?f20 ?f2 ?f20 ?f2 ?f20 ?f2 ?f20 ?f2 ?f20 ?f2 ?f21 ?f2 ?f21 ?f2 ?f21 ?f2 ?f21 ?f2 ?f21 ?f2 ?f21 ?f2 ?f22 ?f2 ?f22 ?f2 ?f22 ?f2 ?f22 ?f2 ?f22 ?f2 ?f22 ?f2 ?f23 ?f2 ?f23 ?f2 ?f23 ?f2 ?f23 ?f2 ?f23 ?f2 ?f23 ?f2 ?f23 ?f2 ?f24 ?f4 ?f24 ?f4 ?f24 ?f4 ?f24 ?f4 ?f24 ?f4 ?f24 ?f4 ?f24 ?f4 ?f25 ?f4 ?f25 ?f4 ?f25 ?f4 ?f25 ?f4 ?f25 ?f4 ?f25 ?f4 ?f25 ?f4 ?f26 ?f4 ?f26 ?f4 ?f26 ?f4 ?f26 ?f4 ?f26 ?f4 ?f26 ?f4 ?f27 ?f4 ?f27 ?f4 ?f27 ?f4 ?f28 ?f4 ?f28 ?f7 ?f28 ?f7 ?f29 ?f7 ?f29 ?f7 ?f29 ?f7 ?f30 ?f7 ?f30 ?f7 ?f30 ?f7 ?f30 ?f0 ?f31 ?f0 ?f31 ?f0 ?f31 ?f0 ?f31 ?f0 ?f31 ?f11 ?f32 ?f11 ?f32 ?f11 ?f32 ?f11 ?f32 ?f12 ?f32 ?f12 ?f32 ?f12 ?f32 ?f12 ?f32 ?f12 ?f32 ?f13 ?f32 ?f13 ?f32 ?f13 ?f32 ?f13 ?f32 ?f13 ?f33 ?f14 ?f33 ?f14 ?f33 ?f14 ?f33 ?f14 ?f33 ?f14 ?f34 ?f14 ?f34 ?f14 ?f34 ?f14 ?f34 ?f14 ?f34 ?f14 ?f34 ?f14 ?f34 ?f14 ?f34 ?f14 ?f34 ?f14 ?f34 ?f14 ?f34 ?f14 ?f35 ?f14 ?f35 ?f14 ?f35 ?f14 ?f35 ?f14 ?f35 ?f14 ?f35 ?f14 ?f35 ?f14 ?f35 ?f14 ?f35 ?f14 ?f35 ?f14 ?f35 ?f14 ?f35 ?f14 ?f35 ?f14 ?f35 ?f14 ?f35 ?f15 ?f35 ?f15 ?f35 ?f15 ?f35 ?f15 ?f35 ?f15 ?f35 ?f15 ?f36 ?f15 ?f36 ?f15 ?f36 ?f15 ?f36 ?f15 ?f36 ?f15 ?f36 ?f15 ?f36 ?f15 ?f36 ?f15 ?f36 ?f15 ?f36 ?f15 ?f36 ?f15 ?f36 ?f15 ?f36 ?f15 ?f36 ?f15 ?f36 ?f15 ?f36 ?f15 ?f36 ?f15 ?f1 ?f16 ?f1 ?f16 ?f1 ?f16 ?f1 ?f16 ?f1 ?f16 ?f1 ?f16 ?f1 ?f16 ?f1 ?f16 ?f1 ?f16 ?f1 ?f16 ?f1 ?f17 ?f1 ?f17 ?f1 ?f17 ?f1 ?f17 ?f1 ?f17 ?f1 ?f17 ?f1 ?f18 ?f1 ?f18 ?f1 ?f18 ?f1 ?f18 ?f36 ?f18 ?f36 ?f18 ?f36 ?f18 ?f36 ?f19 ?f36 ?f19 ?f36 ?f19 ?f35 ?f19 ?f35 ?f19 ?f35 ?f19 ?f35 ?f19 ?f34 ?f19 ?f34 ?f19 ?f34 ?f19 ?f34 ?f19 ?f34 ?f19 ?f34 ?f19 ?f34 ?f19 ?f34 ?f19 ?f34 ?f19 ?f34 ?f19 ?f33 ?f19 ?f33 ?f19 ?f33 ?f19 ?f33 ?f19 ?f33 ?f19 ?f33 ?f19 ?f33 ?f19 ?f33 ?f19 ?f33 ?f19 ?f33 ?f19 ?f33 ?f19 ?f33 ?f19 ?f33 ?f19 ?f33 ?f19 ?f33 ?f19 ?f33 ?f19 ?f33 ?f19 ?f33 ?f19 ?f33 ?f18 ?f33 ?f18 ?f33 ?f18 ?f33 ?f18 ?f33 ?f18 ?f33 ?f18 ?f33 ?f18 ?f33 ?f18 ?f33 ?f18 ?f33 ?f18 ?f33 ?f18 ?f33 ?f18 ?f33 ?f18 ?f33 ?f18 ?f33 ?f18 ?f33 ?f18 ?f33 ?f18 ?f33 ?f18 ?f33 ?f18 ?f33 ?f18 ?f33 ?f18 ?f33 ?f18 ?f33 ?f18 ?f33 ?f18 ?f33 ?f18 ?f33 ?f18 ?f33 ?f18 ?f33 ?f18 ?f33 ?f18 ?f33 ?f18 ?f33 ?f18 ?f32 ?f18 ?f32 ?f18 ?f32 ?f18 ?f32 ?f18 ?f32 ?f18 ?f32 ?f18 ?f32 ?f18 ?f32 ?f18 ?f32 ?f18 ?f32 ?f18 ?f32 ?f18 ?f32 ?f18 ?f32 ?f18 ?f32 ?f18 ?f32 ?f17 ?f32 ?f17 ?f32 ?f17 ?f32 ?f17 ?f32 ?f17 ?f32 ?f17 ?f32 ?f17 ?f32 ?f17 ?f32 ?f17 ?f31 ?f17 ?f31 ?f17 ?f31 ?f17 ?f31 ?f17 ?f31 ?f17 ?f31 ?f17 ?f31 ?f17 ?f31 ?f17 ?f31 ?f17 ?f31 ?f17 ?f31 ?f17 ?f31 ?f17 ?f31 ?f17 ?f31 ?f17 ?f31 ?f17 ?f31 ?f17 ?f31 ?f17 ?f31 ?f17 ?f31 ?f17 ?f31 ?f17 ?f31 ?f17 ?f31 ?f17 ?f31 ?f17 ?f31 ?f17 ?f31 ?f17 ?f31 ?f17 ?f31 ?f17 ?f31 ?f17 ?f31 ?f17 ?f31 ?f17 ?f30 ?f17 ?f30 ?f17 ?f30 ?f17 ?f30 ?f17 ?f30 ?f17 ?f30 ?f17 ?f30 ?f17 ?f30 ?f17 ?f30 ?f17 ?f30 ?f18 ?f30 ?f18 ?f30 ?f18 ?f30 ?f18 ?f30 ?f18 ?f30 ?f18 ?f30 ?f18 ?f30 ?f18 ?f30 ?f18 ?f30 ?f18 ?f29 ?f18 ?f29 ?f18 ?f29 ?f18 ?f29 ?f18 ?f29 ?f18 ?f29 ?f18 ?f29 ?f18 ?f28 ?f18 ?f28 ?f18 ?f28 ?f18 ?f28 ?f18 ?f28 ?f18 ?f28 ?f18 ?f28 ?f18 ?f27 ?f18 ?f27 ?f18 ?f27 ?f18 ?f27 ?f18 ?f27 ?f19 ?f26 ?f19 ?f26 ?f19 ?f26 ?f19 ?f26 ?f19 ?f26 ?f19 ?f25 ?f19 ?f25 ?f19 ?f25 ?f19 ?f25 ?f19 ?f25 ?f19 ?f24 ?f19 ?f24 ?f19 ?f24 ?f19 ?f24 ?f19 ?f24 ?f19 ?f23 ?f19 ?f23 ?f19 ?f23 ?f19 ?f22 ?f19 ?f22 ?f19 ?f22 ?f19 ?f22 ?f19 ?f21 ?f19 ?f21 ?f19 ?f21 ?f19 ?f21 ?f19 ?f20 ?f19 ?f20 ?f19 ?f20 ?f19 ?f20 ?f19 ?f19 ?f19 ?f19 ?f19 ?f19 ?f19 ?f19 ?f19 ?f18 ?f19 ?f18 ?f19 ?f18 ?f19 ?f18 ?f19 ?f18 ?f19 ?f18 ?f19 ?f18 ?f19 ?f18 ?f19 ?f17 ?f19 ?f17 ?f19 ?f17 ?f19 ?f17 ?f19 ?f17 ?f19 ?f17 ?f19 ?f17 ?f19 ?f17 ?f19 ?f17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19 ?f16 ?f20 ?f16 ?f20 ?f16 ?f20 ?f16 ?f20 ?f16 ?f20 ?f16 ?f20 ?f16 ?f20 ?f16 ?f20 ?f16 ?f20 ?f16 ?f20 ?f16 ?f20 ?f16 ?f20 ?f16 ?f20 ?f15 ?f20 ?f15 ?f20 ?f15 ?f20 ?f15 ?f20 ?f15 ?f20 ?f15 ?f20 ?f15 ?f20 ?f15 ?f20 ?f15 ?f20 ?f15 ?f21 ?f15 ?f21 ?f15 ?f21 ?f15 ?f21 ?f15 ?f21 ?f15 ?f21 ?f15 ?f21 ?f15 ?f21 ?f15 ?f21 ?f15 ?f21 ?f15 ?f21 ?f15 ?f22 ?f15 ?f22 ?f15 ?f22 ?f15 ?f22 ?f15 ?f22 ?f16 ?f22 ?f16 ?f22 ?f16 ?f22 ?f16 ?f22 ?f16 ?f22 ?f16 ?f22 ?f16 ?f22 ?f16 ?f22 ?f16 ?f22 ?f16 ?f22 ?f16 ?f22 ?f16 ?f22 ?f16 ?f22 ?f16 ?f22 ?f16 ?f22 ?f16 ?f22 ?f16 ?f22 ?f16 ?f22 ?f16 ?f22 ?f16 ?f22 ?f16 ?f22 ?f16 ?f22 ?f17 ?f22 ?f17 ?f22 ?f17 ?f22 ?f17 ?f22 ?f17 ?f22 ?f17 ?f21 ?f17 ?f21 ?f17 ?f21 ?f17 ?f21 ?f17 ?f21 ?f17 ?f21 ?f16 ?f21 ?f16 ?f21 ?f16 ?f21 ?f16 ?f21 ?f16 ?f21 ?f16 ?f21 ?f16 ?f21 ?f16 ?f21 ?f16 ?f21 ?f16 ?f21 ?f16 ?f21 ?f16 ?f21 ?f16 ?f21 ?f16 ?f21 ?f16 ?f21 ?f16 ?f21 ?f16 ?f21 ?f16 ?f21 ?f16 ?f21 ?f17 ?f21 ?f17 ?f21 ?f17 ?f21 ?f17 ?f21 ?f17 ?f21 ?f17 ?f21 ?f17 ?f21 ?f17 ?f21 ?f17 ?f21 ?f17 ?f21 ?f17 ?f21 ?f17 ?f21 ?f17 ?f21 ?f17 ?f21 ?f17 ?f21 ?f17 ?f21 ?f17 ?f21 ?f17 ?f21 ?f17 ?f21 ?f17 ?f21 ?f17 ?f21 ?f17 ?f21 ?f17 ?f21 ?f17 ?f21 ?f17 ?f21 ?f17 ?f21 ?f17 ?f21 ?f17 ?f22 ?f17 ?f22 ?f17 ?f22 ?f17 ?f22 ?f18 ?f22 ?f18 ?f22 ?f18 ?f22 ?f18 ?f22 ?f18 ?f22 ?f18 ?f22 ?f18 ?f22 ?f18 ?f22 ?f18 ?f22 ?f18 ?f22 ?f18 ?f22 ?f18 ?f22 ?f18 ?f22 ?f18 ?f22 ?f18 ?f22 ?f18 ?f22 ?f18 ?f22 ?f18 ?f22 ?f18 ?f22 ?f18 ?f22 ?f18 ?f22 ?f18 ?f22 ?f18 ?f22 ?f18 ?f22 ?f18 ?f22 ?f18 ?f22 ?f18 ?f22 ?f18 ?f22 ?f19 ?f22 ?f19 ?f22 ?f19 ?f22 ?f19 ?f22 ?f19 ?f22 ?f19 ?f22 ?f19 ?f22 ?f19 ?f22 ?f19 ?f22 ?f19 ?f23 ?f19 ?f23 ?f19 ?f23 ?f19 ?f23 ?f19 ?f23 ?f19 ?f23 ?f19 ?f23 ?f19 ?f24 ?f19 ?f24 ?f19 ?f24 ?f19 ?f24 ?f19 ?f24 ?f19 ?f24 ?f19 ?f24 ?f18 ?f24 ?f18 ?f25 ?f18 ?f25 ?f18 ?f25 ?f18 ?f25 ?f17 ?f25 ?f17 ?f25 ?f17 ?f25 ?f17 ?f25 ?f17 ?f25 ?f16 ?f25 ?f16 ?f25 ?f16 ?f25 ?f16 ?f25 ?f16 ?f25 ?f16 ?f25 ?f16 ?f24 ?f16 ?f24 ?f16 ?f24 ?f16 ?f24 ?f16 ?f24 ?f16 ?f24 ?f16 ?f24 ?f16 ?f24 ?f16 ?f24 ?f16 ?f24 ?f16 ?f24 ?f16 ?f24 ?f16 ?f24 ?f16 ?f24 ?f15 ?f24 ?f15 ?f24 ?f15 ?f24 ?f15 ?f24 ?f15 ?f24 ?f15 ?f24 ?f15 ?f24 ?f15 ?f25 ?f15 ?f25 ?f15 ?f25 ?f15 ?f25 ?f15 ?f25 ?f15 ?f25 ?f15 ?f25 ?f15 ?f25 ?f15 ?f25 ?f15 ?f25 ?f15 ?f25 ?f15 ?f25 ?f15 ?f25 ?f15 ?f25 ?f15 ?f25 ?f15 ?f25 ?f15 ?f25 ?f15 ?f25 ?f15 ?f25 ?f15 ?f25 ?f15 ?f25 ?f15 ?f25 ?f15 ?f25 ?f15 ?f25 ?f15 ?f25 ?f15 ?f25 ?f15 ?f25 ?f15 ?f25 ?f14 ?f26 ?f14 ?f26 ?f14 ?f26 ?f14 ?f26 ?f14 ?f26 ?f14 ?f26 ?f14 ?f26 ?f14 ?f26 ?f14 ?f26 ?f14 ?f26 ?f14 ?f26 ?f14 ?f26 ?f14 ?f26 ?f14 ?f26 ?f14 ?f26 ?f14 ?f26 ?f14 ?f26 ?f14 ?f26 ?f14 ?f27 ?f14 ?f27 ?f14 ?f27 ?f14 ?f27 ?f14 ?f27 ?f14 ?f27 ?f14 ?f27 ?f14 ?f27 ?f14 ?f27 ?f14 ?f27 ?f14 ?f27 ?f14 ?f27 ?f14 ?f27 ?f14 ?f27 ?f14 ?f27 ?f14 ?f27 ?f14 ?f27 ?f14 ?f27 ?f15 ?f27 ?f15 ?f27 ?f15 ?f27 ?f15 ?f27 ?f15 ?f27 ?f15 ?f27 ?f15 ?f27 ?f15 ?f27 ?f15 ?f27 ?f15 ?f27 ?f15 ?f27 ?f15 ?f27 ?f15 ?f27 ?f15 ?f27 ?f15 ?f27 ?f15 ?f27 ?f16 ?f27 ?f16 ?f27 ?f16 ?f27 ?f16 ?f27 ?f16 ?f27 ?f16 ?f27 ?f16 ?f27 ?f16 ?f27 ?f16 ?f27 ?f16 ?f27 ?f16 ?f27 ?f17 ?f27 ?f17 ?f27 ?f17 ?f27 ?f17 ?f27 ?f17 ?f27 ?f17 ?f27 ?f17 ?f27 ?f17 ?f27 ?f17 ?f27 ?f17 ?f27 ?f17 ?f27 ?f17 ?f27 ?f17 ?f27 ?f17 ?f27 ?f17 ?f27 ?f17 ?f27 ?f17 ?f27 ?f17 ?f27 ?f17 ?f27 ?f17 ?f27 ?f17 ?f27 ?f17 ?f27 ?f18 ?f27 ?f18 ?f27 ?f18 ?f27 ?f18 ?f27 ?f18 ?f27 ?f18 ?f27 ?f18 ?f27 ?f18 ?f27 ?f19 ?f27 ?f19 ?f27 ?f19 ?f27 ?f19 ?f27 ?f19 ?f27 ?f19 ?f27 ?f19 ?f28 ?f20 ?f28 ?f20 ?f28 ?f20 ?f28 ?f20 ?f28 ?f20 ?f28 ?f20 ?f28 ?f20 ?f28 ?f20 ?f28 ?f21 ?f28 ?f21 ?f28 ?f21 ?f28 ?f21 ?f28 ?f21 ?f28 ?f21 ?f28 ?f21 ?f28 ?f21 ?f28 ?f21 ?f28 ?f21 ?f28 ?f22 ?f28 ?f22 ?f28 ?f22 ?f28 ?f22 ?f28 ?f22 ?f28 ?f22 ?f28 ?f22 ?f28 ?f22 ?f28 ?f22 ?f28 ?f22 ?f28 ?f23 ?f28 ?f23 ?f28 ?f23 ?f28 ?f23 ?f28 ?f23 ?f28 ?f24 ?f28 ?f24 ?f28 ?f24 ?f28 ?f24 ?f28 ?f24 ?f28 ?f24 ?f28 ?f25 ?f28 ?f25 ?f28 ?f25 ?f28 ?f25 ?f28 ?f25 ?f28 ?f25 ?f28 ?f26 ?f28 ?f26 ?f28 ?f26 ?f28 ?f26 ?f28 ?f26 ?f28 ?f26 ?f28 ?f26 ?f28 ?f26 ?f28 ?f26 ?f28 ?f26 ?f28 ?f26 ?f28 ?f26 ?f28 ?f26 ?f28 ?f26 ?f28 ?f26 ?f28 ?f26 ?f28 ?f26 ?f28 ?f26 ?f28 ?f26 ?f28 ?f26 ?f28 ?f26 ?f28 ?f26 ?f28 ?f26 ?f28 ?f26 ?f28 ?f26 ?f28 ?f26 ?f28 ?f26 ?f28 ?f26 ?f28 ?f26 ?f28 ?f26 ?f28 ?f26 ?f28 ?f26 ?f29 ?f27 ?f29 ?f27 ?f29 ?f27 ?f29 ?f27 ?f29 ?f27 ?f29 ?f27 ?f29 ?f27 ?f29 ?f27 ?f29 ?f27 ?f29 ?f27 ?f29 ?f27 ?f29 ?f27 ?f29 ?f27 ?f29 ?f27 ?f29 ?f27 ?f29 ?f27 ?f29 ?f27 ?f29 ?f27 ?f29 ?f27 ?f29 ?f27 ?f29 ?f27 ?f29 ?f27 ?f29 ?f27 ?f29 ?f27 ?f29 ?f27 ?f29 ?f27 ?f29 ?f27 ?f29 ?f27 ?f29 ?f27 ?f29 ?f27 ?f29 ?f27 ?f29 ?f27 ?f29 ?f27 ?f29 ?f27 ?f29 ?f27 ?f29 ?f28 ?f29 ?f28 ?f29 ?f28 ?f29 ?f28 ?f30 ?f28 ?f30 ?f28 ?f30 ?f28 ?f30 ?f28 ?f30 ?f28 ?f30 ?f28 ?f30 ?f28 ?f30 ?f28 ?f30 ?f28 ?f30 ?f28 ?f30 ?f28 ?f30 ?f28 ?f30 ?f28 ?f30 ?f28 ?f30 ?f28 ?f30 ?f28 ?f30 ?f28 ?f30 ?f28 ?f30 ?f28 ?f30 ?f28 ?f30 ?f28 ?f30 ?f28 ?f30 ?f28 ?f30 ?f28 ?f30 ?f28 ?f30 ?f28 ?f30 ?f28 ?f30 ?f28 ?f30 ?f28 ?f30 ?f28 ?f30 ?f28 ?f30 ?f28 ?f30 ?f28 ?f30 ?f28 ?f30 ?f28 ?f31 ?f28 ?f31 ?f28 ?f31 ?f28 ?f31 ?f28 ?f31 ?f28 ?f31 ?f28 ?f31 ?f28 ?f31 ?f29 ?f31 ?f29 ?f31 ?f29 ?f31 ?f29 ?f31 ?f29 ?f31 ?f29 ?f31 ?f29 ?f31 ?f29 ?f31 ?f29 ?f31 ?f29 ?f31 ?f29 ?f31 ?f29 ?f31 ?f29 ?f31 ?f29 ?f31 ?f29 ?f31 ?f29 ?f31 ?f29 ?f31 ?f30 ?f31 ?f30 ?f31 ?f30 ?f31 ?f30 ?f31 ?f30 ?f30 ?f30 ?f30 ?f30 ?f30 ?f30 ?f30 ?f30 ?f30 ?f30 ?f30 ?f30 ?f30 ?f30 ?f30 ?f30 ?f30 ?f30 ?f30 ?f30 ?f30 ?f30 ?f31 ?f30 ?f31 ?f31 ?f31 ?f31 ?f31 ?f31 ?f31 ?f31 ?f31 ?f31 ?f31 ?f31 ?f31 ?f31 ?f31 ?f31 ?f31 ?f31 ?f31 ?f31 ?f31 ?f31 ?f31 ?f31 ?f31 ?f31 ?f31 ?f31 ?f31 ?f31 ?f31 ?f31 ?f31 ?f31 ?f31 ?f31 ?f31 ?f31 ?f31 ?f31 ?f31 ?f31 ?f31 ?f32 ?f31 ?f32 ?f31 ?f32 ?f31 ?f32 ?f31 ?f32 ?f31 ?f32 ?f31 ?f32 ?f31 ?f32 ?f31 ?f32 ?f31 ?f32 ?f31 ?f33 ?f31 ?f33 ?f31 ?f33 ?f31 ?f33 ?f31 ?f33 ?f31 ?f33 ?f31 ?f33 ?f31 ?f33 ?f31 ?f33 ?f32 ?f33 ?f32 ?f33 ?f32 ?f33 ?f32 ?f33 ?f32 ?f33 ?f32 ?f33 ?f32 ?f33 ?f32 ?f34 ?f32 ?f34 ?f32 ?f34 ?f32 ?f34 ?f32 ?f34 ?f32 ?f34 ?f32 ?f34 ?f32 ?f34 ?f32 ?f34 ?f32 ?f34 ?f33 ?f34 ?f33 ?f34 ?f33 ?f34 ?f33 ?f34 ?f33 ?f34 ?f33 ?f34 ?f33 ?f34 ?f33 ?f34 ?f33 ?f34 ?f33 ?f34 ?f33 ?f34 ?f33 ?f34 ?f33 ?f34 ?f33 ?f34 ?f33 ?f34 ?f33 ?f34 ?f33 ?f34 ?f33 ?f34 ?f33 ?f34 ?f33 ?f34 ?f33 ?f34 ?f33 ?f34 ?f33 ?f34 ?f33 ?f34 ?f33 ?f34 ?f33 ?f34 ?f33 ?f34 ?f34 ?f34 ?f34 ?f34 ?f34 ?f34 ?f34 ?f34 ?f34 ?f34 ?f34 ?f34 ?f34 ?f34 ?f34 ?f34 ?f34 ?f34 ?f34 ?f34 ?f34 ?f34 ?f34 ?f34 ?f34 ?f34 ?f34 ?f34 ?f34 ?f34 ?f34 ?f34 ?f34 ?f34 ?f34 ?f34 ?f34 ?f34 ?f34 ?f34 ?f34 ?f34 ?f34 ?f34 ?f34 ?f34 ?f34 ?f34 ?f34 ?f34 ?f34 ?f34 ?f34 ?f34 ?f34 ?f34 ?f34 ?f34 ?f34 ?f34 ?f34 ?f34 ?f34 ?f34 ?f34 ?f33 ?f34 ?f33 ?f34 ?f33 ?f34 ?f33 ?f35 ?f33 ?f35 ?f33 ?f35 ?f33 ?f35 ?f33 ?f35 ?f33 ?f35 ?f33 ?f35 ?f33 ?f35 ?f33 ?f35 ?f33 ?f35 ?f33 ?f35 ?f33 ?f35 ?f32 ?f35 ?f32 ?f35 ?f32 ?f35 ?f32 ?f35 ?f32 ?f35 ?f32 ?f35 ?f32 ?f35 ?f32 ?f35 ?f32 ?f35 ?f32 ?f35 ?f32 ?f35 ?f32 ?f35 ?f32 ?f35 ?f32 ?f35 ?f32 ?f35 ?f32 ?f35 ?f32 ?f35 ?f32 ?f35 ?f31 ?f35 ?f31 ?f35 ?f31 ?f35 ?f31 ?f35 ?f31 ?f35 ?f31 ?f35 ?f31 ?f35 ?f31 ?f35 ?f31 ?f35 ?f31 ?f35 ?f31 ?f35 ?f31 ?f35 ?f31 ?f35 ?f31 ?f35 ?f31 ?f35 ?f31 ?f35 ?f30 ?f35 ?f30 ?f35 ?f30 ?f35 ?f30 ?f35 ?f30 ?f35 ?f30 ?f35 ?f30 ?f35 ?f30 ?f35 ?f30 ?f35 ?f30 ?f35 ?f30 ?f35 ?f30 ?f35 ?f30 ?f35 ?f30 ?f35 ?f30 ?f35 ?f30 ?f35 ?f30 ?f35 ?f30 ?f35 ?f30 ?f35 ?f30 ?f35 ?f30 ?f35 ?f29 ?f35 ?f29 ?f35 ?f29 ?f35 ?f29 ?f35 ?f29 ?f35 ?f29 ?f35 ?f29 ?f35 ?f29 ?f35 ?f29 ?f35 ?f29 ?f35 ?f29 ?f35 ?f29 ?f35 ?f29 ?f35 ?f29 ?f35 ?f29 ?f35 ?f29 ?f35 ?f29 ?f35 ?f29 ?f35 ?f29 ?f35 ?f29 ?f35 ?f29 ?f35 ?f29 ?f35 ?f29 ?f35 ?f29 ?f35 ?f29 ?f35 ?f29 ?f35 ?f29 ?f35 ?f29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5 ?f28 ?f36 ?f28 ?f36 ?f28 ?f36 ?f28 ?f36 ?f28 ?f36 ?f28 ?f36 ?f28 ?f36 ?f28 ?f36 ?f28 ?f36 ?f28 ?f36 ?f28 ?f36 ?f28 ?f36 ?f28 ?f36 ?f28 ?f36 ?f28 ?f36 ?f28 ?f36 ?f28 ?f36 ?f28 ?f36 ?f28 ?f36 ?f28 ?f36 ?f28 ?f36 ?f28 ?f36 ?f28 ?f36 ?f28 ?f36 ?f28 ?f36 ?f28 ?f36 ?f28 ?f36 ?f28 ?f36 ?f28 ?f36 ?f27 ?f36 ?f27 ?f36 ?f27 ?f36 ?f27 ?f36 ?f27 ?f36 ?f27 ?f36 ?f27 ?f36 ?f27 ?f36 ?f27 ?f36 ?f27 ?f36 ?f27 ?f36 ?f27 ?f36 ?f27 ?f36 ?f27 ?f36 ?f27 ?f36 ?f27 ?f36 ?f27 ?f36 ?f27 ?f36 ?f27 ?f36 ?f27 ?f36 ?f27 ?f36 ?f26 ?f36 ?f26 ?f36 ?f26 ?f36 ?f26 ?f36 ?f26 ?f36 ?f26 ?f36 ?f26 ?f36 ?f26 ?f36 ?f26 ?f36 ?f26 ?f36 ?f26 ?f36 ?f26 ?f36 ?f26 ?f36 ?f26 ?f36 ?f26 ?f36 ?f26 ?f36 ?f26 ?f36 ?f26 ?f36 ?f26 ?f36 ?f26 ?f36 ?f26 ?f36 ?f26 ?f1 ?f26 ?f1 ?f26 ?f1 ?f26 ?f1 ?f26 ?f1 ?f26 ?f1 ?f26 ?f1 ?f26 ?f1 ?f26 ?f1 ?f26 ?f1 ?f26 ?f1 ?f26 ?f1 ?f26 ?f1 ?f25 ?f1 ?f25 ?f1 ?f25 ?f1 ?f25 ?f1 ?f25 ?f1 ?f25 ?f1 ?f25 ?f1 ?f25 ?f1 ?f25 ?f1 ?f25 ?f1 ?f25 ?f1 ?f25 ?f1 ?f25 ?f1 ?f25 ?f1 ?f25 ?f1 ?f25 ?f1 ?f25 ?f1 ?f25 ?f1 ?f25 ?f1 ?f25 ?f1 ?f25 ?f1 ?f25 ?f1 ?f25 ?f1 ?f25 ?f1 ?f25 ?f1 ?f25 ?f1 ?f25 ?f1 ?f25 ?f1 ?f24 ?f1 ?f24 ?f1 ?f24 ?f1 ?f24 ?f1 ?f24 ?f1 ?f24 ?f1 ?f24 ?f1 ?f24 ?f1 ?f24 ?f1 ?f24 ?f1 ?f24 ?f1 ?f24 ?f1 ?f24 ?f1 ?f24 ?f1 ?f23 ?f1 ?f23 ?f1 ?f23 ?f1 ?f23 ?f1 ?f23 ?f1 ?f23 ?f1 ?f23 ?f1 ?f23 ?f1 ?f23 ?f1 ?f23 ?f1 ?f19 ?f1 ?f19 ?f1 ?f19 ?f1 ?f19 ?f1 ?f19 ?f1 ?f19 ?f1 ?f19 ?f1 ?f19 ?f1 ?f18 ?f1 ?f18 ?f1 ?f18 ?f1 ?f18 ?f1 ?f18 ?f1 ?f18 ?f1 ?f18 ?f1 ?f18 ?f1 ?f18 ?f1 ?f18 ?f1 ?f18 ?f1 ?f17 ?f1 ?f17 ?f1 ?f17 ?f1 ?f17 ?f1 ?f17 ?f1 ?f17 ?f1 ?f17 ?f1 ?f17 ?f1 ?f17 ?f1 ?f17 ?f1 ?f17 ?f1 ?f17 ?f1 ?f17 ?f1 ?f17 ?f1 ?f17 ?f36 ?f17 ?f36 ?f17 ?f36 ?f17 ?f36 ?f17 ?f36 ?f17 ?f36 ?f17 ?f36 ?f17 ?f36 ?f17 ?f36 ?f17 ?f36 ?f17 ?f36 ?f17 ?f36 ?f17 ?f36 ?f17 ?f36 ?f17 ?f36 ?f17 ?f36 ?f17 ?f36 ?f16 ?f36 ?f16 ?f36 ?f16 ?f36 ?f16 ?f36 ?f16 ?f36 ?f16 ?f36 ?f16 ?f36 ?f16 ?f36 ?f16 ?f36 ?f16 ?f36 ?f16 ?f36 ?f16 ?f36 ?f16 ?f36 ?f16 ?f36 ?f16 ?f36 ?f16 ?f36 ?f16 ?f36 ?f16 ?f36 ?f16 ?f36 ?f16 ?f36 ?f16 ?f36 ?f16 ?f36 ?f16 ?f36 ?f16 ?f36 ?f15 ?f36 ?f15 ?f36 ?f15 ?f36 ?f15 ?f36 ?f15 ?f36 ?f15 ?f36 ?f15 ?f36 ?f15 ?f36 ?f15 ?f36 ?f15 ?f36 ?f15 ?f36 ?f15 ?f36 ?f15 ?f36 ?f15 ?f36 ?f15 ?f36 ?f15 ?f36 ?f15 ?f36 ?f15 ?f36 ?f14 ?f36 ?f14 ?f36 ?f14 ?f36 ?f14 ?f36 ?f14 ?f36 ?f14 ?f36 ?f14 ?f36 ?f14 ?f36 ?f14 ?f36 ?f14 ?f36 ?f14 ?f36 ?f14 ?f36 ?f14 ?f36 ?f14 ?f36 ?f14 ?f36 ?f13 ?f36 ?f13 ?f36 ?f13 ?f36 ?f13 ?f36 ?f13 ?f36 ?f13 ?f36 ?f13 ?f36 ?f13 ?f36 ?f13 ?f36 ?f13 ?f36 ?f13 ?f36 ?f13 ?f36 ?f13 ?f36 ?f13 ?f36 ?f12 ?f36 ?f12 ?f36 ?f12 ?f36 ?f12 ?f36 ?f12 ?f36 ?f12 ?f36 ?f12 ?f36 ?f12 ?f36 ?f12 ?f35 ?f12 ?f35 ?f12 ?f35 ?f12 ?f35 ?f12 ?f35 ?f11 ?f35 ?f11 ?f35 ?f11 ?f36 ?f11 ?f36 ?f11 ?f36 ?f11 ?f36 ?f11 ?f36 ?f11 ?f36 ?f11 ?f36 ?f11 ?f36 ?f0 ?f36 ?f0 ?f36 ?f0 ?f36 ?f0 ?f36 ?f0 ?f36 ?f0 ?f36 ?f7 ?f36 ?f7 ?f36 ?f7 ?f36 ?f7 ?f36 ?f7 ?f36 ?f7 ?f36 ?f4 ?f36 ?f4 ?f36 ?f4 ?f36 ?f4 ?f36 ?f4 ?f36 ?f4 ?f36 ?f4 ?f36 ?f4 ?f36 ?f4 ?f36 ?f2 ?f36 ?f2 ?f36 ?f2 ?f36 ?f2 ?f36 ?f2 ?f36 ?f2 ?f36 ?f2 ?f36 ?f2 ?f36 ?f2 ?f35 ?f2 ?f35 ?f2 ?f35 ?f10 ?f35 ?f10 ?f35 ?f10 ?f35 ?f10 ?f35 ?f10 ?f35 ?f10 ?f35 ?f10 ?f35 ?f9 ?f35 ?f9 ?f36 ?f9 ?f36 ?f9 ?f36 ?f9 ?f36 ?f8 ?f36 ?f8 ?f36 ?f8 ?f36 ?f8 ?f36 ?f8 ?f36 ?f6 ?f36 ?f6 ?f36 ?f6 ?f36 ?f6 ?f36 ?f6 ?f36 ?f5 ?f36 ?f5 ?f36 ?f5 ?f36 ?f5 ?f36 ?f5 ?f36 ?f5 ?f36 ?f5 ?f36 ?f37 ?f36 ?f37 ?f36 ?f37 ?f36 ?f37 ?f36 ?f37 ?f36 ?f37 ?f36 ?f37 ?f35 ?f37 ?f35 ?f37 ?f35 ?f37 ?f35 ?f37 ?f35 ?f37 ?f35 ?f37 ?f35 ?f37 ?f35 ?f37 ?f35 ?f37 ?f35 ?f37 ?f35 ?f5 ?f35 ?f5 ?f35 ?f5 ?f35 ?f6 ?f35 ?f6 ?f35 ?f6 ?f34 ?f8 ?f34 ?f8 ?f34 ?f9 ?f34 ?f9 ?f34 ?f9 ?f34 ?f10 ?f34 ?f10 ?f34 ?f10 ?f34 ?f10 ?f34 ?f2 ?f34 ?f2 ?f34 ?f2 ?f33 ?f4 ?f33 ?f4 ?f33 ?f4 ?f33 ?f4 ?f33 ?f4 ?f33 ?f4 ?f33 ?f4 ?f33 ?f4 ?f33 ?f4 ?f33 ?f4 ?f33 ?f4 ?f33 ?f4 ?f33 ?f4 ?f33 ?f4 ?f33 ?f4 ?f33 ?f4 ?f33 ?f4 ?f33 ?f4 ?f33 ?f4 ?f33 ?f4 ?f33 ?f4 ?f33 ?f4 ?f33 ?f4 ?f33 ?f4 ?f33 ?f4 ?f33 ?f4 ?f33 ?f4 ?f33 ?f4 ?f33 ?f4 ?f33 ?f4 ?f33 ?f4 ?f33 ?f4 ?f33 ?f4 ?f33 ?f4 ?f33 ?f4 ?f33 ?f4 ?f33 ?f4 ?f33 ?f4 ?f33 ?f4 ?f33 ?f4 ?f33 ?f4 ?f33 ?f2 ?f33 ?f2 ?f33 ?f2 ?f33 ?f2 ?f33 ?f2 ?f33 ?f10 ?f33 ?f10 ?f33 ?f10 ?f33 ?f10 ?f33 ?f9 ?f33 ?f9 ?f33 ?f9 ?f33 ?f9 ?f33 ?f8 ?f33 ?f8 ?f33 ?f8 ?f33 ?f8 ?f33 ?f6 ?f33 ?f6 ?f33 ?f6 ?f33 ?f6 ?f33 ?f6 ?f33 ?f6 ?f33 ?f6 ?f33 ?f6 ?f33 ?f6 ?f33 ?f6 ?f33 ?f5 ?f33 ?f5 ?f33 ?f5 ?f33 ?f5 ?f33 ?f5 ?f33 ?f5 ?f33 ?f5 ?f33 ?f5 ?f33 ?f5 ?f33 ?f5 ?f33 ?f5 ?f33 ?f5 ?f33 ?f5 ?f33 ?f5 ?f33 ?f5 ?f33 ?f5 ?f33 ?f5 ?f33 ?f5 ?f33 ?f5 ?f33 ?f5 ?f33 ?f5 ?f33 ?f5 ?f33 ?f5 ?f33 ?f5 ?f33 ?f5 ?f33 ?f5 ?f33 ?f5 ?f33 ?f5 ?f33 ?f37 ?f33 ?f37 ?f33 ?f37 ?f33 ?f37 ?f33 ?f37 ?f32 ?f37 ?f32 ?f37 ?f32 ?f37 ?f32 ?f37 ?f32 ?f37 ?f32 ?f37 ?f32 ?f37 ?f32 ?f37 ?f32 ?f37 ?f32 ?f37 ?f32 ?f3 ?f32 ?f3 ?f32 ?f3 ?f32 ?f3 ?f32 ?f3 ?f32 ?f3 ?f32 ?f3 ?f32 ?f3 ?f32 ?f3 ?f32 ?f3 ?f31 ?f3 ?f31 ?f3 ?f31 ?f3 ?f31 ?f3 ?f31 ?f3 ?f31 ?f3 ?f31 ?f3 ?f31 ?f3 ?f31 ?f3 ?f31 ?f3 ?f31 ?f3 ?f31 ?f3 ?f31 ?f3 ?f31 ?f3 ?f31 ?f3 ?f31 ?f3 ?f31 ?f3 ?f31 ?f3 ?f31 ?f3 ?f31 ?f3 ?f31 ?f3 ?f31 ?f3 ?f30 ?f3 ?f30 ?f3 ?f30 ?f3 ?f31 ?f3 ?f31 ?f3 ?f31 ?f3 ?f31 ?f3 ?f31 ?f3 ?f31 ?f3 ?f31 ?f3 ?f31 ?f37 ?f31 ?f37 ?f31 ?f37 ?f31 ?f37 ?f31 ?f37 ?f31 ?f37 ?f31 ?f37 ?f31 ?f37 ?f31 ?f37 ?f31 ?f37 ?f31 ?f37 ?f31 ?f37 ?f31 ?f5 ?f31 ?f5 ?f31 ?f5 ?f31 ?f5 ?f31 ?f5 ?f31 ?f5 ?f31 ?f5 ?f32 ?f6 ?f32 ?f6 ?f32 ?f6 ?f32 ?f6 ?f32 ?f6 ?f32 ?f6 ?f32 ?f8 ?f32 ?f8 ?f32 ?f8 ?f32 ?f8 ?f32 ?f8 ?f32 ?f8 ?f32 ?f9 ?f32 ?f9 ?f31 ?f9 ?f31 ?f9 ?f31 ?f9 ?f31 ?f9 ?f31 ?f10 ?f31 ?f10 ?f31 ?f10 ?f31 ?f10 ?f31 ?f10 ?f31 ?f10 ?f31 ?f2 ?f31 ?f2 ?f31 ?f2 ?f31 ?f2 ?f31 ?f2 ?f31 ?f2 ?f31 ?f2 ?f31 ?f2 ?f31 ?f2 ?f31 ?f4 ?f31 ?f4 ?f31 ?f4 ?f31 ?f4 ?f31 ?f4 ?f31 ?f4 ?f31 ?f4 ?f31 ?f4 ?f31 ?f4 ?f31 ?f4 ?f31 ?f4 ?f31 ?f4 ?f31 ?f4 ?f31 ?f4 ?f31 ?f4 ?f31 ?f4 ?f31 ?f4 ?f31 ?f4 ?f31 ?f4 ?f31 ?f4 ?f31 ?f4 ?f31 ?f4 ?f31 ?f4 ?f31 ?f4 ?f31 ?f4 ?f31 ?f4 ?f31 ?f4 ?f30 ?f4 ?f30 ?f4 ?f30 ?f4 ?f30 ?f4 ?f30 ?f4 ?f30 ?f4 ?f30 ?f4 ?f30 ?f4 ?f30 ?f4 ?f30 ?f4 ?f30 ?f4 ?f30 ?f4 ?f30 ?f4 ?f30 ?f4 ?f30 ?f4 ?f30 ?f4 ?f30 ?f4 ?f30 ?f4 ?f30 ?f4 ?f30 ?f4 ?f30 ?f4 ?f30 ?f4 ?f30 ?f4 ?f30 ?f4 ?f30 ?f4 ?f30 ?f4 ?f30 ?f4 ?f30 ?f4 ?f30 ?f4 ?f30 ?f4 ?f30 ?f4 ?f30 ?f4 ?f30 ?f4 ?f30 ?f4 ?f29 ?f7 ?f29 ?f7 ?f29 ?f7 ?f29 ?f7 ?f29 ?f7 ?f29 ?f7 ?f29 ?f7 ?f29 ?f7 ?f29 ?f7 ?f29 ?f7 ?f29 ?f7 ?f29 ?f7 ?f29 ?f7 ?f29 ?f7 ?f29 ?f7 ?f29 ?f7 ?f29 ?f7 ?f29 ?f7 ?f29 ?f7 ?f29 ?f7 ?f29 ?f7 ?f29 ?f7 ?f29 ?f7 ?f29 ?f0 ?f29 ?f0 ?f29 ?f0 ?f29 ?f0 ?f29 ?f0 ?f29 ?f0 ?f29 ?f0 ?f29 ?f0 ?f29 ?f0 ?f29 ?f0 ?f29 ?f0 ?f29 ?f0 ?f29 ?f11 ?f29 ?f11 ?f29 ?f11 ?f29 ?f12 ?f29 ?f12 ?f29 ?f13 ?f29 ?f13 ?f29 ?f13 ?f29 ?f14 ?f29 ?f14 ?f29 ?f15 ?f29 ?f15 ?f29 ?f16 ?f29 ?f16 ?f29 ?f16 ?f29 ?f17 ?f29 ?f17 ?f29 ?f18 ?f29 ?f18 ?f29 ?f18 ?f29 ?f18 ?f29 ?f18 ?f29 ?f18 ?f29 ?f18 ?f29 ?f17 ?f29 ?f17 ?f29 ?f17 ?f29 ?f17 ?f29 ?f17 ?f28 ?f17 ?f28 ?f16 ?f28 ?f16 ?f28 ?f16 ?f28 ?f16 ?f28 ?f16 ?f28 ?f16 ?f28 ?f15 ?f28 ?f15 ?f28 ?f15 ?f28 ?f15 ?f28 ?f15 ?f28 ?f15 ?f28 ?f15 ?f28 ?f15 ?f28 ?f15 ?f28 ?f14 ?f28 ?f14 ?f28 ?f14 ?f28 ?f14 ?f28 ?f14 ?f28 ?f14 ?f28 ?f14 ?f28 ?f14 ?f28 ?f14 ?f28 ?f14 ?f28 ?f14 ?f28 ?f14 ?f28 ?f14 ?f28 ?f14 ?f28 ?f13 ?f28 ?f13 ?f28 ?f13 ?f28 ?f13 ?f28 ?f13 ?f28 ?f13 ?f28 ?f13 ?f28 ?f13 ?f28 ?f13 ?f28 ?f13 ?f28 ?f13 ?f28 ?f13 ?f28 ?f13 ?f28 ?f13 ?f28 ?f13 ?f28 ?f13 ?f28 ?f13 ?f28 ?f13 ?f28 ?f13 ?f28 ?f13 ?f28 ?f13 ?f27 ?f13 ?f27 ?f13 ?f27 ?f13 ?f27 ?f13 ?f27 ?f13 ?f27 ?f13 ?f27 ?f13 ?f27 ?f13 ?f27 ?f13 ?f27 ?f13 ?f27 ?f13 ?f27 ?f13 ?f27 ?f13 ?f26 ?f13 ?f26 ?f13 ?f26 ?f13 ?f26 ?f13 ?f26 ?f13 ?f26 ?f13 ?f26 ?f13 ?f26 ?f13 ?f26 ?f13 ?f26 ?f13 ?f26 ?f13 ?f26 ?f13 ?f26 ?f13 ?f26 ?f13 ?f26 ?f13 ?f25 ?f13 ?f25 ?f13 ?f25 ?f13 ?f25 ?f13 ?f25 ?f13 ?f25 ?f13 ?f25 ?f13 ?f25 ?f13 ?f25 ?f13 ?f25 ?f13 ?f25 ?f13 ?f25 ?f13 ?f25 ?f13 ?f25 ?f12 ?f25 ?f12 ?f25 ?f12 ?f25 ?f12 ?f25 ?f12 ?f25 ?f12 ?f25 ?f12 ?f25 ?f12 ?f25 ?f12 ?f25 ?f12 ?f25 ?f12 ?f25 ?f12 ?f25 ?f12 ?f25 ?f12 ?f25 ?f12 ?f25 ?f12 ?f25 ?f12 ?f25 ?f12 ?f25 ?f12 ?f25 ?f12 ?f25 ?f11 ?f25 ?f11 ?f25 ?f11 ?f25 ?f11 ?f25 ?f11 ?f25 ?f0 ?f25 ?f0 ?f25 ?f0 ?f25 ?f0 ?f25 ?f0 ?f25 ?f7 ?f25 ?f7 ?f25 ?f7 ?f25 ?f7 ?f25 ?f7 ?f25 ?f4 ?f25 ?f4 ?f25 ?f4 ?f25 ?f4 ?f25 ?f4 ?f25 ?f4 ?f25 ?f4 ?f25 ?f2 ?f25 ?f2 ?f25 ?f2 ?f25 ?f2 ?f25 ?f2 ?f25 ?f2 ?f25 ?f2 ?f25 ?f2 ?f25 ?f2 ?f25 ?f2 ?f25 ?f2 ?f25 ?f2 ?f25 ?f2 ?f25 ?f2 ?f25 ?f2 ?f25 ?f10 ?f25 ?f10 ?f25 ?f10 ?f25 ?f10 ?f25 ?f10 ?f25 ?f10 ?f25 ?f10 ?f25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10 ?f24 ?f9 ?f24 ?f9 ?f24 ?f9 ?f24 ?f9 ?f24 ?f9 ?f24 ?f9 ?f24 ?f9 ?f24 ?f9 ?f24 ?f9 ?f23 ?f9 ?f23 ?f8 ?f23 ?f8 ?f23 ?f8 ?f23 ?f8 ?f23 ?f8 ?f23 ?f6 ?f23 ?f6 ?f23 ?f6 ?f23 ?f6 ?f23 ?f5 ?f23 ?f5 ?f23 ?f5 ?f23 ?f5 ?f23 ?f37 ?f23 ?f37 ?f24 ?f37 ?f24 ?f37 ?f23 ?f37 ?f23 ?f37 ?f23 ?f37 ?f23 ?f37 ?f23 ?f37 ?f23 ?f37 ?f23 ?f37 ?f23 ?f37 ?f23 ?f37 ?f23 ?f37 ?f23 ?f37 ?f23 ?f37 ?f23 ?f37 ?f23 ?f37 ?f23 ?f37 ?f23 ?f37 ?f23 ?f37 ?f23 ?f37 ?f23 ?f37 ?f23 ?f37 ?f22 ?f37 ?f22 ?f5 ?f22 ?f5 ?f22 ?f5 ?f22 ?f5 ?f22 ?f5 ?f22 ?f6 ?f22 ?f6 ?f22 ?f6 ?f22 ?f6 ?f22 ?f6 ?f22 ?f8 ?f23 ?f8 ?f23 ?f8 ?f23 ?f8 ?f23 ?f9 ?f23 ?f9 ?f23 ?f9 ?f23 ?f9 ?f23 ?f9 ?f23 ?f9 ?f23 ?f9 ?f23 ?f9 ?f23 ?f9 ?f23 ?f10 ?f23 ?f10 ?f23 ?f10 ?f23 ?f10 ?f23 ?f10 ?f23 ?f10 ?f23 ?f10 ?f23 ?f10 ?f23 ?f10 ?f23 ?f10 ?f23 ?f10 ?f23 ?f10 ?f23 ?f10 ?f23 ?f10 ?f23 ?f10 ?f23 ?f10 ?f23 ?f10 ?f22 ?f10 ?f22 ?f10 ?f22 ?f10 ?f22 ?f10 ?f22 ?f10 ?f22 ?f10 ?f22 ?f10 ?f22 ?f10 ?f22 ?f10 ?f22 ?f10 ?f22 ?f10 ?f22 ?f10 ?f22 ?f10 ?f22 ?f10 ?f22 ?f10 ?f22 ?f10 ?f22 ?f10 ?f22 ?f10 ?f22 ?f10 ?f22 ?f10 ?f22 ?f10 ?f22 ?f10 ?f22 ?f10 ?f22 ?f10 ?f22 ?f10 ?f22 ?f10 ?f22 ?f10 ?f22 ?f10 ?f22 ?f10 ?f22 ?f10 ?f22 ?f10 ?f22 ?f10 ?f22 ?f10 ?f22 ?f10 ?f22 ?f10 ?f22 ?f10 ?f22 ?f10 ?f22 ?f10 ?f22 ?f10 ?f21 ?f10 ?f21 ?f10 ?f21 ?f9 ?f21 ?f9 ?f21 ?f9 ?f21 ?f9 ?f21 ?f9 ?f21 ?f8 ?f21 ?f8 ?f21 ?f8 ?f21 ?f8 ?f21 ?f8 ?f21 ?f6 ?f21 ?f6 ?f21 ?f6 ?f21 ?f6 ?f21 ?f6 ?f21 ?f6 ?f21 ?f5 ?f21 ?f5 ?f21 ?f5 ?f21 ?f5 ?f21 ?f5 ?f21 ?f5 ?f21 ?f5 ?f21 ?f5 ?f21 ?f5 ?f21 ?f5 ?f21 ?f5 ?f21 ?f5 ?f21 ?f5 ?f21 ?f5 ?f21 ?f5 ?f21 ?f5 ?f20 ?f6 ?f20 ?f6 ?f20 ?f6 ?f20 ?f6 ?f20 ?f6 ?f20 ?f6 ?f20 ?f6 ?f20 ?f6 ?f20 ?f6 ?f20 ?f6 ?f20 ?f6 ?f20 ?f8 ?f20 ?f8 ?f20 ?f8 ?f20 ?f8 ?f20 ?f8 ?f20 ?f8 ?f20 ?f9 ?f20 ?f9 ?f20 ?f9 ?f20 ?f9 ?f21 ?f9 ?f21 ?f9 ?f21 ?f9 ?f21 ?f10 ?f21 ?f10 ?f21 ?f10 ?f21 ?f10 ?f21 ?f10 ?f21 ?f10 ?f21 ?f10 ?f21 ?f10 ?f21 ?f10 ?f21 ?f10 ?f21 ?f10 ?f21 ?f10 ?f21 ?f10 ?f21 ?f10 ?f21 ?f10 ?f21 ?f10 ?f21 ?f10 ?f20 ?f10 ?f20 ?f10 ?f20 ?f10 ?f20 ?f2 ?f20 ?f2 ?f20 ?f2 ?f20 ?f2 ?f20 ?f2 ?f20 ?f2 ?f20 ?f2 ?f20 ?f2 ?f20 ?f2 ?f20 ?f2 ?f20 ?f2 ?f20 ?f2 ?f20 ?f2 ?f20 ?f2 ?f20 ?f2 ?f20 ?f2 ?f20 ?f2 ?f20 ?f2 ?f20 ?f2 ?f20 ?f2 ?f20 ?f2 ?f20 ?f2 ?f20 ?f2 ?f20 ?f2 ?f20 ?f2 ?f20 ?f2 ?f20 ?f2 ?f20 ?f2 ?f20 ?f2 ?f20 ?f2 ?f20 ?f2 ?f20 ?f2 ?f20 ?f2 ?f20 ?f2 ?f20 ?f2 ?f20 ?f2 ?f20 ?f2 ?f20 ?f2 ?f20 ?f2 ?f20 ?f2 ?f20 ?f2 ?f20 ?f2 ?f19 ?f2 ?f19 ?f2 ?f19 ?f2 ?f19 ?f2 ?f19 ?f2 ?f19 ?f2 ?f19 ?f2 ?f19 ?f2 ?f19 ?f2 ?f19 ?f2 ?f19 ?f2 ?f19 ?f2 ?f19 ?f2 ?f19 ?f2 ?f19 ?f2 ?f19 ?f2 ?f19 ?f2 ?f19 ?f2 ?f19 ?f2 ?f19 ?f2 ?f19 ?f2 ?f19 ?f2 ?f19 ?f2 ?f19 ?f2 ?f19 ?f2 ?f19 ?f2 ?f19 ?f2 ?f19 ?f2 ?f19 ?f2 ?f19 ?f2 ?f19 ?f2 ?f19 ?f2 ?f19 ?f2 ?f19 ?f4 ?f19 ?f4 ?f19 ?f4 ?f19 ?f4 ?f19 ?f4 ?f19 ?f4 ?f19 ?f4 ?f19 ?f4 ?f19 ?f4 ?f19 ?f4 ?f19 ?f4 ?f19 ?f4 ?f20 ?f4 ?f20 ?f4 ?f20 ?f4 ?f20 ?f4 ?f20 ?f4 ?f20 ?f7 ?f20 ?f7 ?f20 ?f7 ?f20 ?f7 ?f20 ?f7 ?f20 ?f7 ?f20 ?f7 ?f20 ?f7 ?f20 ?f7 ?f20 ?f7 ?f20 ?f7 ?f20 ?f7 ?f20 ?f7 ?f20 ?f7 ?f20 ?f7 ?f20 ?f7 ?f20 ?f7 ?f20 ?f0 ?f20 ?f0 ?f20 ?f0 ?f20 ?f0 ?f20 ?f0 ?f20 ?f0 ?f20 ?f0 ?f20 ?f0 ?f20 ?f0 ?f20 ?f0 ?f20 ?f0 ?f20 ?f0 ?f20 ?f0 ?f20 ?f0 ?f20 ?f0 ?f20 ?f0 ?f20 ?f0 ?f20 ?f0 ?f20 ?f0 ?f20 ?f0 ?f20 ?f0 ?f20 ?f0 ?f20 ?f0 ?f20 ?f0 ?f20 ?f0 ?f20 ?f0 ?f20 ?f0 ?f20 ?f0 ?f20 ?f0 ?f20 ?f0 ?f20 ?f0 ?f20 ?f0 ?f20 ?f0 ?f20 ?f11 ?f20 ?f11 ?f20 ?f11 ?f20 ?f11 ?f20 ?f11 ?f20 ?f11 ?f20 ?f11 ?f20 ?f11 ?f20 ?f11 ?f20 ?f11 ?f20 ?f11 ?f20 ?f11 ?f20 ?f11 ?f21 ?f11 ?f21 ?f11 ?f21 ?f11 ?f21 ?f11 ?f21 ?f12 ?f21 ?f12 ?f21 ?f12 ?f21 ?f12 ?f21 ?f12 ?f21 ?f12 ?f21 ?f12 ?f21 ?f12 ?f21 ?f12 ?f21 ?f12 ?f21 ?f12 ?f21 ?f12 ?f21 ?f12 ?f21 ?f12 ?f21 ?f12 ?f21 ?f12 ?f21 ?f12 ?f21 ?f12 ?f21 ?f12 ?f21 ?f12 ?f21 ?f12 ?f21 ?f12 ?f21 ?f12 ?f21 ?f12 ?f21 ?f12 ?f21 ?f12 ?f21 ?f12 ?f21 ?f12 ?f21 ?f12 ?f21 ?f12 ?f21 ?f12 ?f21 ?f12 ?f21 ?f12 ?f21 ?f12 ?f21 ?f12 ?f21 ?f12 ?f21 ?f12 ?f21 ?f13 ?f21 ?f13 ?f21 ?f13 ?f21 ?f13 ?f21 ?f13 ?f21 ?f13 ?f21 ?f13 ?f21 ?f13 ?f21 ?f13 ?f21 ?f13 ?f21 ?f13 ?f21 ?f13 ?f21 ?f13 ?f21 ?f13 ?f21 ?f13 ?f21 ?f13 ?f21 ?f13 ?f21 ?f13 ?f21 ?f13 ?f21 ?f13 ?f21 ?f13 ?f21 ?f13 ?f21 ?f13 ?f21 ?f13 ?f21 ?f14 ?f21 ?f14 ?f21 ?f14 ?f21 ?f14 ?f21 ?f14 ?f21 ?f14 ?f21 ?f14 ?f21 ?f14 ?f21 ?f14 ?f21 ?f14 ?f21 ?f14 ?f21 ?f14 ?f21 ?f14 ?f21 ?f14 ?f21 ?f14 ?f21 ?f14 ?f21 ?f14 ?f21 ?f14 ?f21 ?f14 ?f21 ?f14 ?f21 ?f14 ?f21 ?f14 ?f21 ?f14 ?f20 ?f14 ?f20 ?f14 ?f20 ?f14 ?f20 ?f14 ?f20 ?f14 ?f20 ?f14 ?f20 ?f14 ?f20 ?f14 ?f20 ?f14 ?f20 ?f14 ?f20 ?f14 ?f20 ?f14 ?f20 ?f14 ?f20 ?f14 ?f20 ?f14 ?f20 ?f14 ?f20 ?f14 ?f19 ?f14 ?f19 ?f14 ?f19 ?f14 ?f19 ?f14 ?f19 ?f14 ?f19 ?f14 ?f19 ?f15 ?f19 ?f15 ?f19 ?f15 ?f19 ?f15 ?f19 ?f15 ?f19 ?f15 ?f19 ?f15 ?f19 ?f15 ?f19 ?f15 ?f19 ?f15 ?f19 ?f15 ?f19 ?f15 ?f19 ?f15 ?f19 ?f15 ?f19 ?f15 ?f19 ?f15 ?f19 ?f16 ?f19 ?f16 ?f19 ?f15 ?f18 ?f15 ?f18 ?f15 ?f18 ?f15 ?f18 ?f15 ?f18 ?f15 ?f18 ?f15 ?f18 ?f15 ?f18 ?f15 ?f18 ?f15 ?f17 ?f16 ?f17 ?f16 ?f17 ?f16 ?f17 ?f16 ?f17 ?f16 ?f17 ?f16 ?f17 ?f15 ?f17 ?f15 ?f17 ?f15 ?f17 ?f15 ?f17 ?f15 ?f17 ?f15 ?f17 ?f15 ?f17 ?f15 ?f17 ?f15 ?f17 ?f15 ?f17 ?f14 ?f17 ?f14 ?f17 ?f14 ?f17 ?f14 ?f17 ?f14 ?f17 ?f14 ?f17 ?f14 ?f17 ?f13 ?f17 ?f13 ?f17 ?f13 ?f17 ?f13 ?f17 ?f13 ?f17 ?f13 ?f17 ?f13 ?f17 ?f13 ?f17 ?f12 ?f17 ?f12 ?f17 ?f12 ?f17 ?f12 ?f17 ?f12 ?f17 ?f12 ?f17 ?f12 ?f17 ?f11 ?f17 ?f11 ?f16 ?f11 ?f16 ?f11 ?f16 ?f11 ?f16 ?f11 ?f16 ?f11 ?f16 ?f11 ?f16 ?f0 ?f16 ?f0 ?f16 ?f0 ?f16 ?f0 ?f16 ?f0 ?f16 ?f7 ?f16 ?f7 ?f16 ?f7 ?f16 ?f7 ?f16 ?f4 ?f16 ?f4 ?f16 ?f4 ?f16 ?f4 ?f16 ?f4 ?f16 ?f2 ?f16 ?f2 ?f16 ?f2 ?f16 ?f2 ?f16 ?f2 ?f16 ?f10 ?f16 ?f10 ?f16 ?f10 ?f16 ?f10 ?f16 ?f9 ?f16 ?f9 ?f16 ?f9 ?f16 ?f9 ?f16 ?f9 ?f16 ?f9 ?f16 ?f8 ?f16 ?f8 ?f16 ?f8 ?f16 ?f8 ?f17 ?f8 ?f17 ?f6 ?f17 ?f6 ?f17 ?f6 ?f17 ?f6 ?f17 ?f6 ?f17 ?f6 ?f17 ?f5 ?f17 ?f5 ?f17 ?f5 ?f17 ?f5 ?f18 ?f5 ?f18 ?f5 ?f18 ?f5 ?f18 ?f5 ?f18 ?f5 ?f18 ?f5 ?f18 ?f5 ?f18 ?f5 ?f18 ?f5 ?f19 ?f5 ?f19 ?f5 ?f19 ?f5 ?f19 ?f5 ?f19 ?f37 ?f19 ?f37 ?f19 ?f37 ?f19 ?f37 ?f19 ?f37 ?f19 ?f37 ?f19 ?f37 ?f19 ?f37 ?f19 ?f37 ?f19 ?f37 ?f18 ?f37 ?f18 ?f37 ?f18 ?f37 ?f18 ?f37 ?f18 ?f37 ?f18 ?f37 ?f18 ?f37 ?f18 ?f37 ?f18 ?f37 ?f17 ?f37 ?f17 ?f37 ?f17 ?f37 ?f17 ?f37 ?f17 ?f37 ?f17 ?f37 ?f17 ?f37 ?f17 ?f37 ?f17 ?f37 ?f16 ?f37 ?f16 ?f37 ?f16 ?f37 ?f16 ?f37 ?f16 ?f37 ?f15 ?f37 ?f15 ?f37 ?f15 ?f37 ?f15 ?f37 ?f15 ?f37 ?f14 ?f37 ?f14 ?f37 ?f14 ?f5 ?f14 ?f5 ?f14 ?f5 ?f14 ?f5 ?f14 ?f5 ?f14 ?f5 ?f14 ?f5 ?f14 ?f5 ?f13 ?f6 ?f13 ?f6 ?f13 ?f6 ?f13 ?f6 ?f13 ?f6 ?f13 ?f6 ?f13 ?f6 ?f13 ?f8 ?f13 ?f8 ?f13 ?f8 ?f13 ?f8 ?f13 ?f8 ?f13 ?f9 ?f13 ?f9 ?f13 ?f9 ?f13 ?f9 ?f13 ?f9 ?f13 ?f9 ?f13 ?f9 ?f13 ?f9 ?f13 ?f10 ?f13 ?f10 ?f13 ?f10 ?f13 ?f10 ?f13 ?f10 ?f13 ?f10 ?f13 ?f10 ?f13 ?f10 ?f13 ?f2 ?f13 ?f2 ?f13 ?f2 ?f13 ?f2 ?f13 ?f2 ?f13 ?f2 ?f13 ?f2 ?f13 ?f2 ?f13 ?f4 ?f13 ?f4 ?f13 ?f4 ?f13 ?f4 ?f13 ?f4 ?f13 ?f4 ?f13 ?f4 ?f13 ?f4 ?f13 ?f4 ?f13 ?f4 ?f13 ?f4 ?f13 ?f7 ?f13 ?f7 ?f13 ?f7 ?f13 ?f7 ?f13 ?f7 ?f13 ?f7 ?f13 ?f7 ?f13 ?f7 ?f13 ?f7 ?f13 ?f7 ?f13 ?f7 ?f13 ?f0 ?f13 ?f0 ?f13 ?f0 ?f13 ?f0 ?f13 ?f0 ?f13 ?f11 ?f13 ?f11 ?f13 ?f11 ?f13 ?f11 ?f13 ?f11 ?f13 ?f11 ?f13 ?f12 ?f13 ?f12 ?f13 ?f12 ?f13 ?f12 ?f13 ?f12 ?f13 ?f12 ?f13 ?f13 ?f13 ?f13 ?f13 ?f13 ?f13 ?f13 ?f12 ?f13 ?f12 ?f13 ?f12 ?f13 ?f12 ?f12 ?f12 ?f12 ?f12 ?f12 ?f12 ?f12 ?f12 ?f12 ?f12 ?f11 ?f12 ?f11 ?f12 ?f11 ?f12 ?f11 ?f12 ?f11 ?f12 ?f11 ?f12 ?f0 ?f12 ?f0 ?f12 ?f0 ?f12 ?f0 ?f12 ?f0 ?f12 ?f0 ?f12 ?f0 ?f12 ?f7 ?f12 ?f7 ?f12 ?f7 ?f12 ?f7 ?f12 ?f7 ?f12 ?f7 ?f12 ?f7 ?f12 ?f4 ?f12 ?f4 ?f12 ?f4 ?f12 ?f4 ?f12 ?f4 ?f12 ?f4 ?f12 ?f4 ?f12 ?f4 ?f12 ?f2 ?f12 ?f2 ?f12 ?f2 ?f12 ?f2 ?f12 ?f2 ?f12 ?f2 ?f12 ?f10 ?f12 ?f10 ?f12 ?f10 ?f12 ?f10 ?f12 ?f9 ?f12 ?f9 ?f12 ?f9 ?f12 ?f9 ?f12 ?f9 ?f12 ?f8 ?f12 ?f8 ?f12 ?f8 ?f12 ?f8 ?f12 ?f8 ?f12 ?f6 ?f12 ?f6 ?f12 ?f6 ?f12 ?f6 ?f12 ?f6 ?f12 ?f6 ?f12 ?f5 ?f12 ?f5 ?f12 ?f5 ?f12 ?f5 ?f12 ?f5 ?f12 ?f5 ?f12 ?f5 ?f12 ?f5 ?f12 ?f5 ?f12 ?f5 ?f12 ?f37 ?f12 ?f37 ?f12 ?f37 ?f12 ?f37 ?f12 ?f37 ?f12 ?f37 ?f12 ?f37 ?f12 ?f37 ?f12 ?f3 ?f12 ?f3 ?f12 ?f3 ?f12 ?f3 ?f12 ?f3 ?f12 ?f3 ?f12 ?f3 ?f12 ?f3 ?f12 ?f3 ?f12 ?f3 ?f12 ?f3 ?f12 ?f3 ?f11 ?f3 ?f11 ?f3 ?f11 ?f3 ?f11 ?f3 ?f11 ?f3 ?f11 ?f3 ?f0 ?f3 ?f4 ?f5 ?f4 ?f5 Z N" draw:text-areas="?f98 ?f100 ?f99 ?f101" draw:glue-points="?f102 ?f103 ?f102 ?f104 ?f105 ?f106 ?f105 ?f107 ?f108 ?f109 ?f110 ?f111 ?f112 ?f113 ?f114 ?f115 ?f116 ?f117 ?f112 ?f118 ?f112 ?f119 ?f120 ?f121 ?f120 ?f119 ?f122 ?f106 ?f123 ?f106 ?f123 ?f121 ?f124 ?f121 ?f124 ?f106 ?f125 ?f126 ?f127 ?f128 ?f129 ?f130 ?f129 ?f117 ?f131 ?f113 ?f132 ?f109 ?f133 ?f115 ?f133 ?f134 ?f133 ?f130 ?f135 ?f130 ?f136 ?f137 ?f136 ?f126 ?f135 ?f138 ?f135 ?f121 ?f133 ?f139 ?f133 ?f140 ?f132 ?f140 ?f141 ?f142 ?f141 ?f143 ?f131 ?f144 ?f131 ?f140 ?f129 ?f145 ?f127 ?f146 ?f125 ?f119 ?f124 ?f147 ?f123 ?f148 ?f123 ?f103 ?f149 ?f103 ?f150 ?f151 ?f122 ?f103 ?f120 ?f152 ?f120 ?f103 ?f153 ?f142 ?f112 ?f145 ?f153 ?f154 ?f120 ?f148 ?f120 ?f104 ?f112 ?f119 ?f114 ?f148 ?f114 ?f143 ?f110 ?f151 ?f155 ?f142 ?f156 ?f148 ?f156 ?f157" draw:glue-point-leaving-directions="-0, -0, -0, -0, -0, -0, -0, -0, -0, -0, -0, -0, -0, -0, -0, -0, -0, -0, -0, -0, -0, -0, -0, -0, -0, -0, -0, -0, -0, -0, -0, -0, -0, -0, -0, -0, -0, -0, -0, -0, -0, -0, -0, -0, -0, -0, -0, -0, -0, -0, -0, -0, -0, -0, -0, -0, -0, -0, -0, -0, -0, -0"><draw:equation draw:name="f0" draw:formula="360"/><draw:equation draw:name="f1" draw:formula="0"/><draw:equation draw:name="f2" draw:formula="400"/><draw:equation draw:name="f3" draw:formula="493"/><draw:equation draw:name="f4" draw:formula="386"/><draw:equation draw:name="f5" draw:formula="466"/><draw:equation draw:name="f6" draw:formula="453"/><draw:equation draw:name="f7" draw:formula="373"/><draw:equation draw:name="f8" draw:formula="440"/><draw:equation draw:name="f9" draw:formula="426"/><draw:equation draw:name="f10" draw:formula="413"/><draw:equation draw:name="f11" draw:formula="346"/><draw:equation draw:name="f12" draw:formula="333"/><draw:equation draw:name="f13" draw:formula="320"/><draw:equation draw:name="f14" draw:formula="306"/><draw:equation draw:name="f15" draw:formula="293"/><draw:equation draw:name="f16" draw:formula="280"/><draw:equation draw:name="f17" draw:formula="266"/><draw:equation draw:name="f18" draw:formula="253"/><draw:equation draw:name="f19" draw:formula="240"/><draw:equation draw:name="f20" draw:formula="226"/><draw:equation draw:name="f21" draw:formula="213"/><draw:equation draw:name="f22" draw:formula="200"/><draw:equation draw:name="f23" draw:formula="186"/><draw:equation draw:name="f24" draw:formula="173"/><draw:equation draw:name="f25" draw:formula="160"/><draw:equation draw:name="f26" draw:formula="146"/><draw:equation draw:name="f27" draw:formula="133"/><draw:equation draw:name="f28" draw:formula="120"/><draw:equation draw:name="f29" draw:formula="106"/><draw:equation draw:name="f30" draw:formula="93"/><draw:equation draw:name="f31" draw:formula="80"/><draw:equation draw:name="f32" draw:formula="66"/><draw:equation draw:name="f33" draw:formula="53"/><draw:equation draw:name="f34" draw:formula="40"/><draw:equation draw:name="f35" draw:formula="26"/><draw:equation draw:name="f36" draw:formula="13"/><draw:equation draw:name="f37" draw:formula="480"/><draw:equation draw:name="f38" draw:formula="?f3 - ?f1"/><draw:equation draw:name="f39" draw:formula="?f2 - ?f1"/><draw:equation draw:name="f40" draw:formula="?f39 / 400"/><draw:equation draw:name="f41" draw:formula="?f38 / 493"/><draw:equation draw:name="f42" draw:formula="236855 * ?f40"/><draw:equation draw:name="f43" draw:formula="262255 * ?f41"/><draw:equation draw:name="f44" draw:formula="194310 * ?f41"/><draw:equation draw:name="f45" draw:formula="245110 * ?f40"/><draw:equation draw:name="f46" draw:formula="160655 * ?f41"/><draw:equation draw:name="f47" draw:formula="101600 * ?f41"/><draw:equation draw:name="f48" draw:formula="194310 * ?f40"/><draw:equation draw:name="f49" draw:formula="25400 * ?f41"/><draw:equation draw:name="f50" draw:formula="177800 * ?f40"/><draw:equation draw:name="f51" draw:formula="0 * ?f41"/><draw:equation draw:name="f52" draw:formula="152400 * ?f40"/><draw:equation draw:name="f53" draw:formula="33655 * ?f41"/><draw:equation draw:name="f54" draw:formula="168910 * ?f40"/><draw:equation draw:name="f55" draw:formula="41910 * ?f41"/><draw:equation draw:name="f56" draw:formula="160655 * ?f40"/><draw:equation draw:name="f57" draw:formula="59055 * ?f41"/><draw:equation draw:name="f58" draw:formula="135255 * ?f41"/><draw:equation draw:name="f59" draw:formula="177800 * ?f41"/><draw:equation draw:name="f60" draw:formula="135255 * ?f40"/><draw:equation draw:name="f61" draw:formula="186055 * ?f41"/><draw:equation draw:name="f62" draw:formula="127000 * ?f40"/><draw:equation draw:name="f63" draw:formula="101600 * ?f40"/><draw:equation draw:name="f64" draw:formula="84455 * ?f40"/><draw:equation draw:name="f65" draw:formula="76200 * ?f40"/><draw:equation draw:name="f66" draw:formula="109855 * ?f41"/><draw:equation draw:name="f67" draw:formula="67310 * ?f40"/><draw:equation draw:name="f68" draw:formula="84455 * ?f41"/><draw:equation draw:name="f69" draw:formula="59055 * ?f40"/><draw:equation draw:name="f70" draw:formula="76200 * ?f41"/><draw:equation draw:name="f71" draw:formula="50800 * ?f40"/><draw:equation draw:name="f72" draw:formula="25400 * ?f40"/><draw:equation draw:name="f73" draw:formula="16510 * ?f40"/><draw:equation draw:name="f74" draw:formula="67310 * ?f41"/><draw:equation draw:name="f75" draw:formula="8255 * ?f40"/><draw:equation draw:name="f76" draw:formula="0 * ?f40"/><draw:equation draw:name="f77" draw:formula="92710 * ?f41"/><draw:equation draw:name="f78" draw:formula="168910 * ?f41"/><draw:equation draw:name="f79" draw:formula="219710 * ?f41"/><draw:equation draw:name="f80" draw:formula="270510 * ?f41"/><draw:equation draw:name="f81" draw:formula="33655 * ?f40"/><draw:equation draw:name="f82" draw:formula="254000 * ?f41"/><draw:equation draw:name="f83" draw:formula="295910 * ?f41"/><draw:equation draw:name="f84" draw:formula="313055 * ?f41"/><draw:equation draw:name="f85" draw:formula="245110 * ?f41"/><draw:equation draw:name="f86" draw:formula="236855 * ?f41"/><draw:equation draw:name="f87" draw:formula="203200 * ?f41"/><draw:equation draw:name="f88" draw:formula="211455 * ?f41"/><draw:equation draw:name="f89" draw:formula="109855 * ?f40"/><draw:equation draw:name="f90" draw:formula="118110 * ?f40"/><draw:equation draw:name="f91" draw:formula="304800 * ?f41"/><draw:equation draw:name="f92" draw:formula="287655 * ?f41"/><draw:equation draw:name="f93" draw:formula="143510 * ?f40"/><draw:equation draw:name="f94" draw:formula="228600 * ?f41"/><draw:equation draw:name="f95" draw:formula="203200 * ?f40"/><draw:equation draw:name="f96" draw:formula="211455 * ?f40"/><draw:equation draw:name="f97" draw:formula="279400 * ?f41"/><draw:equation draw:name="f98" draw:formula="?f1 / ?f40"/><draw:equation draw:name="f99" draw:formula="?f2 / ?f40"/><draw:equation draw:name="f100" draw:formula="?f1 / ?f41"/><draw:equation draw:name="f101" draw:formula="?f3 / ?f41"/><draw:equation draw:name="f102" draw:formula="?f42 / ?f40"/><draw:equation draw:name="f103" draw:formula="?f43 / ?f41"/><draw:equation draw:name="f104" draw:formula="?f44 / ?f41"/><draw:equation draw:name="f105" draw:formula="?f45 / ?f40"/><draw:equation draw:name="f106" draw:formula="?f46 / ?f41"/><draw:equation draw:name="f107" draw:formula="?f47 / ?f41"/><draw:equation draw:name="f108" draw:formula="?f48 / ?f40"/><draw:equation draw:name="f109" draw:formula="?f49 / ?f41"/><draw:equation draw:name="f110" draw:formula="?f50 / ?f40"/><draw:equation draw:name="f111" draw:formula="?f51 / ?f41"/><draw:equation draw:name="f112" draw:formula="?f52 / ?f40"/><draw:equation draw:name="f113" draw:formula="?f53 / ?f41"/><draw:equation draw:name="f114" draw:formula="?f54 / ?f40"/><draw:equation draw:name="f115" draw:formula="?f55 / ?f41"/><draw:equation draw:name="f116" draw:formula="?f56 / ?f40"/><draw:equation draw:name="f117" draw:formula="?f57 / ?f41"/><draw:equation draw:name="f118" draw:formula="?f58 / ?f41"/><draw:equation draw:name="f119" draw:formula="?f59 / ?f41"/><draw:equation draw:name="f120" draw:formula="?f60 / ?f40"/><draw:equation draw:name="f121" draw:formula="?f61 / ?f41"/><draw:equation draw:name="f122" draw:formula="?f62 / ?f40"/><draw:equation draw:name="f123" draw:formula="?f63 / ?f40"/><draw:equation draw:name="f124" draw:formula="?f64 / ?f40"/><draw:equation draw:name="f125" draw:formula="?f65 / ?f40"/><draw:equation draw:name="f126" draw:formula="?f66 / ?f41"/><draw:equation draw:name="f127" draw:formula="?f67 / ?f40"/><draw:equation draw:name="f128" draw:formula="?f68 / ?f41"/><draw:equation draw:name="f129" draw:formula="?f69 / ?f40"/><draw:equation draw:name="f130" draw:formula="?f70 / ?f41"/><draw:equation draw:name="f131" draw:formula="?f71 / ?f40"/><draw:equation draw:name="f132" draw:formula="?f72 / ?f40"/><draw:equation draw:name="f133" draw:formula="?f73 / ?f40"/><draw:equation draw:name="f134" draw:formula="?f74 / ?f41"/><draw:equation draw:name="f135" draw:formula="?f75 / ?f40"/><draw:equation draw:name="f136" draw:formula="?f76 / ?f40"/><draw:equation draw:name="f137" draw:formula="?f77 / ?f41"/><draw:equation draw:name="f138" draw:formula="?f78 / ?f41"/><draw:equation draw:name="f139" draw:formula="?f79 / ?f41"/><draw:equation draw:name="f140" draw:formula="?f80 / ?f41"/><draw:equation draw:name="f141" draw:formula="?f81 / ?f40"/><draw:equation draw:name="f142" draw:formula="?f82 / ?f41"/><draw:equation draw:name="f143" draw:formula="?f83 / ?f41"/><draw:equation draw:name="f144" draw:formula="?f84 / ?f41"/><draw:equation draw:name="f145" draw:formula="?f85 / ?f41"/><draw:equation draw:name="f146" draw:formula="?f86 / ?f41"/><draw:equation draw:name="f147" draw:formula="?f87 / ?f41"/><draw:equation draw:name="f148" draw:formula="?f88 / ?f41"/><draw:equation draw:name="f149" draw:formula="?f89 / ?f40"/><draw:equation draw:name="f150" draw:formula="?f90 / ?f40"/><draw:equation draw:name="f151" draw:formula="?f91 / ?f41"/><draw:equation draw:name="f152" draw:formula="?f92 / ?f41"/><draw:equation draw:name="f153" draw:formula="?f93 / ?f40"/><draw:equation draw:name="f154" draw:formula="?f94 / ?f41"/><draw:equation draw:name="f155" draw:formula="?f95 / ?f40"/><draw:equation draw:name="f156" draw:formula="?f96 / ?f40"/><draw:equation draw:name="f157" draw:formula="?f97 / ?f41"/></draw:enhanced-geometry></draw:custom-shape></text:span><text:span text:style-name="T4">Poradnia Psychologiczno-Pedagogiczna nr 4 w Krakowie im. Janusza Korczaka</text:span></text:p>
        <text:p text:style-name="P5"><text:span text:style-name="T6">os. Kalinowe 18, 31-814 Kraków, tel. 12 644 18 85, e-mail:<text:s/></text:span><text:a xlink:href="mailto:sekretariat@poradnia4.krakow.pl" office:target-frame-name="_top" xlink:show="replace"><text:span text:style-name="T7">sekretariat@poradnia4.krakow.pl</text:span></text:a><text:span text:style-name="T8">; www.poradnia4.krakow.pl</text:span><text:span text:style-name="T9"><text:line-break/></text:span><text:span text:style-name="T10">filia: os. Złotego Wieku 36, 31-618 Kraków, tel. 12 647 11 78 <text:s/>e-mail:<text:s/></text:span><text:span text:style-name="T11">sekretariat.filia@poradnia4.krakow.pl</text:span></text:p>
        <text:p text:style-name="Nagłówek"><text:span text:style-name="T12"><draw:connector draw:type="line" svg:x1="0.84583in" svg:y1="0.20833in" svg:x2="6.36597in" svg:y2="0.20833in" draw:z-index="251662336" draw:id="id1" draw:style-name="a1" draw:name="Łącznik prosty 4" text:anchor-type="paragraph"><svg:title/><svg:desc/></draw:connector></text:span><text:span text:style-name="T13"><draw:custom-shape svg:x="0.01614in" svg:y="0.2063in" svg:width="7.08264in" svg:height="0in" draw:z-index="251661312" draw:id="id2" draw:style-name="a2" draw:name="Dowolny kształt 1" text:anchor-type="paragraph"><svg:title/><svg:desc/><text:p text:style-name="Normalny"/><draw:enhanced-geometry draw:type="non-primitive" svg:viewBox="0 0 10280 13" draw:enhanced-path="M ?f1 ?f0 L ?f1 ?f2 ?f0 ?f2 ?f0 ?f0 ?f1 ?f0 ?f1 ?f0 Z N" draw:text-areas="?f11 ?f13 ?f12 ?f14" draw:glue-points="?f15 ?f16 ?f15 ?f17 ?f18 ?f17 ?f18 ?f16 ?f15 ?f16 ?f15 ?f16" draw:glue-point-leaving-directions="-0, -0, -0, -0, -0, -0" draw:mirror-vertical="true"><draw:equation draw:name="f0" draw:formula="0"/><draw:equation draw:name="f1" draw:formula="10280"/><draw:equation draw:name="f2" draw:formula="13"/><draw:equation draw:name="f3" draw:formula="?f2 - ?f0"/><draw:equation draw:name="f4" draw:formula="?f1 - ?f0"/><draw:equation draw:name="f5" draw:formula="?f4 / 10280"/><draw:equation draw:name="f6" draw:formula="?f3 / 13"/><draw:equation draw:name="f7" draw:formula="6527800 * ?f5"/><draw:equation draw:name="f8" draw:formula="0 * ?f6"/><draw:equation draw:name="f9" draw:formula="8255 * ?f6"/><draw:equation draw:name="f10" draw:formula="0 * ?f5"/><draw:equation draw:name="f11" draw:formula="?f0 / ?f5"/><draw:equation draw:name="f12" draw:formula="?f1 / ?f5"/><draw:equation draw:name="f13" draw:formula="?f0 / ?f6"/><draw:equation draw:name="f14" draw:formula="?f2 / ?f6"/><draw:equation draw:name="f15" draw:formula="?f7 / ?f5"/><draw:equation draw:name="f16" draw:formula="?f8 / ?f6"/><draw:equation draw:name="f17" draw:formula="?f9 / ?f6"/><draw:equation draw:name="f18" draw:formula="?f10 / ?f5"/></draw:enhanced-geometry></draw:custom-shape></text:span><text:span text:style-name="T14"><draw:frame draw:z-index="251659264" draw:style-name="a3" draw:name="Obraz1" text:anchor-type="paragraph" svg:x="0.20157in" svg:y="9.3252in" svg:width="1.80433in" svg:height="0.8043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rmatyk_KŁUltra</meta:initial-creator>
    <dc:creator>Batko Beata</dc:creator>
    <meta:creation-date>2021-10-25T09:15:00Z</meta:creation-date>
    <dc:date>2021-10-27T05:18:00Z</dc:date>
    <meta:print-date>2020-09-14T16:02:00Z</meta:print-date>
    <meta:template xlink:href="Normal" xlink:type="simple"/>
    <meta:editing-cycles>4</meta:editing-cycles>
    <meta:editing-duration>PT60S</meta:editing-duration>
    <meta:document-statistic meta:page-count="1" meta:paragraph-count="3" meta:word-count="280" meta:character-count="1958" meta:row-count="14" meta:non-whitespace-character-count="1681"/>
  </office:meta>
</office:document-meta>
</file>