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DNOŚNIK_20__2013__20_treść_20_odnośnika" style:master-page-name="Converted1">
      <style:paragraph-properties style:page-number="auto"/>
    </style:style>
    <style:style style:name="P3" style:family="paragraph" style:parent-style-name="OZN_5f_PROJEKTU_20__2013__20_wskazanie_20_daty_20_lub_20_wersji_20_projektu" style:master-page-name="First_20_Page">
      <style:paragraph-properties style:page-number="auto"/>
    </style:style>
    <style:style style:name="T1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Projekt z dnia 16 marca 2020 r.</text:p>
      <text:p text:style-name="Standard"/>
      <text:p text:style-name="OZN_5f_RODZ_5f_AKTU_20__2013__20_tzn._20_ustawa_20_lub_20_rozporządzenie_20_i_20_organ_20_wydający">UCHWAŁA nr …/2020</text:p>
      <text:p text:style-name="OZN_5f_RODZ_5f_AKTU_20__2013__20_tzn._20_ustawa_20_lub_20_rozporządzenie_20_i_20_organ_20_wydający">RADY MINISTRÓW</text:p>
      <text:p text:style-name="DATA_5f_AKTU_20__2013__20_data_20_uchwalenia_20_lub_20_wydania_20_aktu">z dnia …………………………. 2020 r.</text:p>
      <text:p text:style-name="TYTUŁ_5f_AKTU_20__2013__20_przedmiot_20_regulacji_20_ustawy_20_lub_20_rozporządzenia">w sprawie Rządowego programu pomocy uczniom niepełnosprawnym w formie dofinansowania zakupu podręczników, materiałów edukacyjnych i materiałów ćwiczeniowych w latach 2020–2022</text:p>
      <text:p text:style-name="NIEART_5f_TEKST_20__2013__20_tekst_20_nieartykułowany_20__28_np._20_podst._20_prawna_20_rozp._20_lub_20_preambuła_29_">Na podstawie art. 90u ust. 1 pkt 1 ustawy z dnia 7 września 1991 r. o systemie oświaty (Dz. U. z 2019 r. poz. 1481, 1818 i 2197) uchwala się, co następuje:</text:p>
      <text:p text:style-name="ART_28__a7__29__20__2013__20_art._20_ustawy_20__28__a7__20_np._20_rozporządzenia_29_"><text:span text:style-name="_5f_P_5f__20__2013__20_pogrubienie">§ 1</text:span>. Ustanawia się Rządowy program pomocy uczniom niepełnosprawnym w formie dofinansowania zakupu podręczników, materiałów edukacyjnych i materiałów ćwiczeniowych w latach 2020–2022, stanowiący załącznik do uchwały.</text:p>
      <text:p text:style-name="ART_28__a7__29__20__2013__20_art._20_ustawy_20__28__a7__20_np._20_rozporządzenia_29_"><text:span text:style-name="_5f_P_5f__20__2013__20_pogrubienie">§ 2</text:span><text:span text:style-name="_5f_P_5f__20__2013__20_pogrubienie"><text:span text:style-name="T1">. Ilekroć w dalszych przepisach jest mowa jest o branżowej szkole II stopnia należy przez to rozumieć szkołę, w której kształcenie odbywa się w formie dziennej, stacjonarnej lub zaocznej.</text:span></text:span></text:p>
      <text:p text:style-name="ART_28__a7__29__20__2013__20_art._20_ustawy_20__28__a7__20_np._20_rozporządzenia_29_"><text:span text:style-name="_5f_P_5f__20__2013__20_pogrubienie">§ 3.</text:span> 1. W roku szkolnym 2020/2021 pomoc w formie dofinansowania zakupu podręczników do zajęć edukacyjnych z zakresu kształcenia ogólnego, w tym podręczników do kształcenia specjalnego, dopuszczonych do użytku szkolnego przez ministra właściwego do spraw oświaty i wychowania, materiałów edukacyjnych, o których mowa w art. 3 pkt24 lit. a ustawy z dnia 7 września 1991 r. o systemie oświaty, oraz materiałów ćwiczeniowych, o których mowa w art. 3 pkt 25 ustawy z dnia 7 września 1991 r. o systemie oświaty, jest udzielana uczniom: 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 których mowa odpowiednio w pkt 1–6</text:p>
      <text:p text:style-name="CZ_5f_WSP_5f_PKT_20__2013__20_część_20_wspólna_20_punktów"><text:soft-page-break/>–<text:tab/>posiadającym orzeczenie o potrzebie kształcenia specjalnego, o którym mowa w art. 127 ust. 10 ustawy z dnia 14 grudnia 2016 r. – Prawo oświatowe (<text:a xlink:type="simple" xlink:href="http://sip.legalis.pl/document-view.seam?documentId=mfrxilrtg4ytanzuhe3te" text:style-name="Internet_20_link" text:visited-style-name="Visited_20_Internet_20_Link">Dz. U. z 2019 r. poz. 1148, z późn. zm.</text:a><text:note text:id="ftn1" text:note-class="footnote"><text:note-citation>1</text:note-citation><text:note-body><text:p text:style-name="P2"><text:span text:style-name="footnote_20_reference"/><text:span text:style-name="_5f_IG_5f__20__2013__20_indeks_20_górny">)</text:span><text:tab/>Zmiany tekstu jednolitego wymienionej ustawy zostały ogłoszone w Dz. U. z 2019 r. poz. 1078, 1680, 1681, 1818, 2197 i 2248 oraz z 2020 r. poz. 374.</text:p></text:note-body></text:note><text:span text:style-name="_5f_IG_5f__20__2013__20_indeks_20_górny">)</text:span>), albo orzeczenie o potrzebie kształcenia specjalnego, o którym mowa w art. 312 ust. 1 ustawy z dnia 14 grudnia 2016 r. – Przepisy wprowadzające ustawę – Prawo oświatowe (Dz. U. z 2017 r. poz. 60, 949 i 2203, z 2018 r. poz. 2245 oraz z 2019 r. poz. 1287), uczęszczającym w tym roku szkolnym do: branżowej szkoły I stopnia, klasy I branżowej szkoły II stopnia, klas I i II czteroletniego liceum ogólnokształcącego, klas II i III dotychczasowego trzyletniego liceum ogólnokształcącego prowadzonych w czteroletnim liceum ogólnokształcącym, klas I i II pięcioletniego technikum, klas II–IV dotychczasowego czteroletniego technikum prowadzonych w pięcioletnim technikum, klas III–VI ogólnokształcącej szkoły muzycznej II stopnia, klas VI–IX ogólnokształcącej szkoły baletowej, klas I i II liceum sztuk plastycznych, klas V i VI ogólnokształcącej szkoły sztuk pięknych, klas II–IV dotychczasowego liceum plastycznego prowadzonych w liceum sztuk plastycznych lub klas V i VI dotychczasowej ogólnokształcącej szkoły sztuk pięknych prowadzonych w liceum sztuk plastycznych;</text:p>
      <text:p text:style-name="PKT_20__2013__20_punkt">8)<text:tab/>uczniom z niepełnosprawnością intelektualną w stopniu umiarkowanym lub znacznym,</text:p>
      <text:p text:style-name="PKT_20__2013__20_punkt">9)<text:tab/>z niepełnosprawnościami sprzężonymi </text:p>
      <text:p text:style-name="CZ_5f_WSP_5f_PKT_20__2013__20_część_20_wspólna_20_punktów">– posiadającym orzeczenie o potrzebie kształcenia specjalnego, o którym mowa w art. 127 ust. 10 ustawy z dnia 14 grudnia 2016 r. – Prawo oświatowe, albo orzeczenie o potrzebie kształcenia specjalnego, o którym mowa w art. 312 ust. 1 ustawy z dnia 14 grudnia 2016 r. – Przepisy wprowadzające ustawę – Prawo oświatowe, uczęszczającym w tym roku szkolnym do szkoły specjalnej przysposabiającej do pracy.</text:p>
      <text:p text:style-name="UST_28__a7__29__20__2013__20_ust._20__28__a7__20_np._20_kodeksu_29_">2. W roku szkolnym 2020/2021 pomoc w formie dofinansowania zakupu podręczników do kształcenia w zawodach, w tym podręczników do kształcenia specjalnego, dopuszczonych do użytku szkolnego przez ministra właściwego do spraw oświaty i wychowania, przed dniem 1 stycznia 2019 r., oraz dopuszczanych od dnia 1 stycznia 2019 r. zgodnie z art. 115 ustawy z dnia 22 listopada 2018 r. o zmianie ustawy – Prawo oświatowe, ustawy o systemie oświaty oraz niektórych innych ustaw (Dz. U. poz. 2245 i 2432 oraz z 2019 r. poz. 534, 1287 i 2248), jest udzielana uczniom: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<text:soft-page-break/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 10 ustawy z dnia 14 grudnia 2016 r. – Prawo oświatowe, albo orzeczenie o potrzebie kształcenia specjalnego, o którym mowa w art. 312 ust. 1 ustawy z dnia 14 grudnia 2016 r. – Przepisy wprowadzające ustawę – Prawo oświatowe, uczęszczającym w tym roku szkolnym do: klasy III branżowej szkoły I stopnia lub klas III i IV dotychczasowego czteroletniego technikum prowadzonych w pięcioletnim technikum.</text:p>
      <text:p text:style-name="UST_28__a7__29__20__2013__20_ust._20__28__a7__20_np._20_kodeksu_29_">3. W roku szkolnym 2020/2021 pomoc w formie dofinansowania zakupu materiałów edukacyjnych, o których mowa w art. 3 pkt 24 lit. b ustawy z dnia 7 września 1991 r. o systemie oświaty, jest udzielana uczniom: 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 10 ustawy z dnia 14 grudnia 2016 r. – Prawo oświatowe, albo orzeczenie o potrzebie kształcenia specjalnego, o którym mowa w art. 312 ust. 1 ustawy z dnia 14 grudnia 2016 r. – Przepisy wprowadzające ustawę – Prawo oświatowe, uczęszczającym w tym roku szkolnym do: klas I i II branżowej szkoły I stopnia, klasy I branżowej szkoły II stopnia, klas I i II pięcioletniego technikum lub klasy II dotychczasowego czteroletniego technikum prowadzonej w pięcioletnim technikum.</text:p>
      <text:p text:style-name="ART_28__a7__29__20__2013__20_art._20_ustawy_20__28__a7__20_np._20_rozporządzenia_29_"><text:span text:style-name="_5f_P_5f__20__2013__20_pogrubienie">§ 4.</text:span> 1. W roku szkolnym 2021/2022 pomoc w formie dofinansowania zakupu podręczników do zajęć edukacyjnych z zakresu kształcenia ogólnego, w tym podręczników do kształcenia specjalnego, dopuszczonych do użytku szkolnego przez ministra właściwego do spraw oświaty i wychowania, materiałów edukacyjnych, o których mowa w art. 3 pkt 24 <text:soft-page-break/>lit. a ustawy z dnia 7 września 1991 r. o systemie oświaty, oraz materiałów ćwiczeniowych, o których mowa w art. 3 pkt 25 ustawy z dnia 7 września 1991 r. o systemie oświaty, jest udzielana uczniom: 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 10 ustawy z dnia 14 grudnia 2016 r. – Prawo oświatowe, albo orzeczenie o potrzebie kształcenia specjalnego, o którym mowa w art. 312 ust. 1 ustawy z dnia 14 grudnia 2016 r. – Przepisy wprowadzające ustawę – Prawo oświatowe, uczęszczającym w tym roku szkolnym do: branżowej szkoły I stopnia, branżowej szkoły II stopnia, klas I–III czteroletniego liceum ogólnokształcącego, klasy III dotychczasowego trzyletniego liceum ogólnokształcącego prowadzonej w czteroletnim liceum ogólnokształcącym, klas I–III pięcioletniego technikum, klas III i IV dotychczasowego czteroletniego technikum prowadzonych w pięcioletnim technikum, klas III–VI ogólnokształcącej szkoły muzycznej II stopnia, klas VI–IX ogólnokształcącej szkoły baletowej, klas I–III liceum sztuk plastycznych, klasy VI ogólnokształcącej szkoły sztuk pięknych, klas III i IV dotychczasowego liceum plastycznego prowadzonych w liceum sztuk plastycznych lub klasy VI dotychczasowej ogólnokształcącej szkoły sztuk pięknych prowadzonej w liceum sztuk plastycznych;</text:p>
      <text:p text:style-name="PKT_20__2013__20_punkt">8)<text:tab/>uczniom z niepełnosprawnością intelektualną w stopniu umiarkowanym lub znacznym,</text:p>
      <text:p text:style-name="PKT_20__2013__20_punkt">9)<text:tab/>z niepełnosprawnościami sprzężonymi </text:p>
      <text:p text:style-name="CZ_5f_WSP_5f_PKT_20__2013__20_część_20_wspólna_20_punktów">– posiadającym orzeczenie o potrzebie kształcenia specjalnego, o którym mowa w art. 127 ust. 10 ustawy z dnia 14 grudnia 2016 r. – Prawo oświatowe, albo orzeczenie o potrzebie kształcenia specjalnego, o którym mowa w art. 312 ust. 1 ustawy z dnia 14 grudnia 2016 r. – Przepisy wprowadzające ustawę – Prawo oświatowe, uczęszczającym w tym roku szkolnym do szkoły specjalnej przysposabiającej do pracy. </text:p>
      <text:p text:style-name="UST_28__a7__29__20__2013__20_ust._20__28__a7__20_np._20_kodeksu_29_">2. W roku szkolnym 2021/2022 pomoc w formie dofinansowania zakupu podręczników do kształcenia w zawodach, w tym podręczników do kształcenia specjalnego, dopuszczonych <text:soft-page-break/>do użytku szkolnego przez ministra właściwego do spraw oświaty i wychowania, przed dniem 1 stycznia 2019 r., oraz dopuszczanych od dnia 1 stycznia 2019 r. zgodnie z art. 115 ustawy z dnia 22 listopada 2018 r. o zmianie ustawy – Prawo oświatowe, ustawy o systemie oświaty oraz niektórych innych ustaw, jest udzielana uczniom: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 10 ustawy z dnia 14 grudnia 2016 r. – Prawo oświatowe, albo orzeczenie o potrzebie kształcenia specjalnego, o którym mowa w art. 312 ust. 1 ustawy z dnia 14 grudnia 2016 r. – Przepisy wprowadzające ustawę – Prawo oświatowe, uczęszczającym w tym roku szkolnym do klasy IV dotychczasowego czteroletniego technikum prowadzonej w pięcioletnim technikum.</text:p>
      <text:p text:style-name="UST_28__a7__29__20__2013__20_ust._20__28__a7__20_np._20_kodeksu_29_">3. W roku szkolnym 2021/2022 pomoc w formie dofinansowania zakupu materiałów edukacyjnych, o których mowa w art. 3 pkt 24 lit. b ustawy z dnia 7 września 1991 r. o systemie oświaty, jest udzielana uczniom: 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 10 ustawy z dnia 14 grudnia 2016 r. – Prawo oświatowe, albo orzeczenie o potrzebie kształcenia specjalnego, o którym mowa w art. 312 ust. 1 ustawy z dnia 14 grudnia 2016 r. – Przepisy wprowadzające ustawę – Prawo oświatowe, uczęszczającym w tym roku szkolnym <text:soft-page-break/>do: branżowej szkoły I stopnia, branżowej szkoły II stopnia, klas I–III pięcioletniego technikum lub klasy III dotychczasowego czteroletniego technikum prowadzonej w pięcioletnim technikum.</text:p>
      <text:p text:style-name="ART_28__a7__29__20__2013__20_art._20_ustawy_20__28__a7__20_np._20_rozporządzenia_29_"><text:span text:style-name="_5f_P_5f__20__2013__20_pogrubienie">§ 5.</text:span> 1. W roku szkolnym 2022/2023 pomoc w formie dofinansowania zakupu podręczników do zajęć edukacyjnych z zakresu kształcenia ogólnego, w tym podręczników do kształcenia specjalnego, dopuszczonych do użytku szkolnego przez ministra właściwego do spraw oświaty i wychowania, materiałów edukacyjnych, o których mowa w art. 3 pkt 24 lit. a ustawy z dnia 7 września 1991 r. o systemie oświaty, oraz materiałów ćwiczeniowych, o których mowa w art. 3 pkt 25 ustawy z dnia 7 września 1991 r. o systemie oświaty, jest udzielana uczniom: 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 10 ustawy z dnia 14 grudnia 2016 r. – Prawo oświatowe, albo orzeczenie o potrzebie kształcenia specjalnego, o którym mowa w art. 312 ust. 1 ustawy z dnia 14 grudnia 2016 r. – Przepisy wprowadzające ustawę – Prawo oświatowe, uczęszczającym w tym roku szkolnym do: branżowej szkoły I stopnia, branżowej szkoły II stopnia, czteroletniego liceum ogólnokształcącego, klas I–IV pięcioletniego technikum, klasy IV dotychczasowego czteroletniego technikum prowadzonej w pięcioletnim technikum, klas III–VI ogólnokształcącej szkoły muzycznej II stopnia, klas VI–IX ogólnokształcącej szkoły baletowej, klas I–IV liceum sztuk plastycznych lub klasy IV dotychczasowego liceum plastycznego prowadzonej w liceum sztuk plastycznych;</text:p>
      <text:p text:style-name="PKT_20__2013__20_punkt">8)<text:tab/>uczniom z niepełnosprawnością intelektualną w stopniu umiarkowanym lub znacznym,</text:p>
      <text:p text:style-name="PKT_20__2013__20_punkt">9)<text:tab/>z niepełnosprawnościami sprzężonymi </text:p>
      <text:p text:style-name="CZ_5f_WSP_5f_PKT_20__2013__20_część_20_wspólna_20_punktów">– posiadającym orzeczenie o potrzebie kształcenia specjalnego, o którym mowa w art. 127 ust. 10 ustawy z dnia 14 grudnia 2016 r. – Prawo oświatowe, albo orzeczenie o potrzebie kształcenia specjalnego, o którym mowa w art. 312 ust. 1 ustawy z dnia 14 grudnia 2016 r. – <text:soft-page-break/>Przepisy wprowadzające ustawę – Prawo oświatowe, uczęszczającym w tym roku szkolnym do szkoły specjalnej przysposabiającej do pracy. </text:p>
      <text:p text:style-name="UST_28__a7__29__20__2013__20_ust._20__28__a7__20_np._20_kodeksu_29_">2. W roku szkolnym 2022/2023 pomoc w formie dofinansowania zakupu materiałów edukacyjnych, o których mowa w art. 3 pkt 24 lit. b ustawy z dnia 7 września 1991 r. o systemie oświaty, jest udzielana uczniom: </text:p>
      <text:p text:style-name="PKT_20__2013__20_punkt">1)<text:tab/>słabowidzącym,</text:p>
      <text:p text:style-name="PKT_20__2013__20_punkt">2)<text:tab/>niesłyszącym,</text:p>
      <text:p text:style-name="PKT_20__2013__20_punkt">3)<text:tab/>słabosłyszącym, </text:p>
      <text:p text:style-name="PKT_20__2013__20_punkt">4)<text:tab/>z niepełnosprawnością intelektualną w stopniu lekkim,</text:p>
      <text:p text:style-name="PKT_20__2013__20_punkt">5)<text:tab/>z niepełnosprawnością ruchową, w tym z afazją,</text:p>
      <text:p text:style-name="PKT_20__2013__20_punkt">6)<text:tab/>z autyzmem, w tym z zespołem Aspergera,</text:p>
      <text:p text:style-name="PKT_20__2013__20_punkt">7)<text:tab/>z niepełnosprawnościami sprzężonymi w przypadku gdy są to niepełnosprawności spośród niepełnosprawności, o których mowa odpowiednio w pkt 1–6</text:p>
      <text:p text:style-name="CZ_5f_WSP_5f_PKT_20__2013__20_część_20_wspólna_20_punktów">–<text:tab/>posiadającym orzeczenie o potrzebie kształcenia specjalnego, o którym mowa w art. 127 ust. 10 ustawy z dnia 14 grudnia 2016 r. – Prawo oświatowe, albo orzeczenie o potrzebie kształcenia specjalnego, o którym mowa w art. 312 ust. 1 ustawy z dnia 14 grudnia 2016 r. – Przepisy wprowadzające ustawę – Prawo oświatowe, uczęszczającym do: branżowej szkoły I stopnia, branżowej szkoły II stopnia, klas I–IV pięcioletniego technikum lub klasy IV dotychczasowego czteroletniego technikum prowadzonej w pięcioletnim technikum.</text:p>
      <text:p text:style-name="ART_28__a7__29__20__2013__20_art._20_ustawy_20__28__a7__20_np._20_rozporządzenia_29_"><text:span text:style-name="_5f_P_5f__20__2013__20_pogrubienie">§ 6.</text:span> Uchwała wchodzi w życie z dniem wejścia w życie rozporządzenia Rady Ministrów z dnia … 2020 r. w sprawie szczegółowych warunków udzielania pomocy finansowej uczniom niepełnosprawnym w formie dofinansowania zakupu podręczników, materiałów edukacyjnych i materiałów ćwiczeniowych w latach 2020–2022.</text:p>
      <text:p text:style-name="Standard"/>
      <text:p text:style-name="NAZ_5f_ORG_5f_WYD_20__2013__20_nazwa_20_organu_20_wydającego_20_projektowany_20_akt">PREZES RADY MINISTRÓW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3cm" style:writing-mode="page"/>
      <style:text-properties style:use-window-font-color="true" style:font-name="Times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Times New Roman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text-align="start" style:justify-single-word="false" fo:keep-together="always" fo:hyphenation-ladder-count="no-limit" fo:keep-with-next="always"/>
      <style:text-properties fo:color="#365f91" style:font-name="Cambria" fo:font-size="14pt" fo:font-weight="bold" style:letter-kerning="true" style:font-size-asian="14pt" style:language-asian="ar" style:country-asian="SA" style:font-weight-asian="bold" style:font-name-complex="F" style:font-size-complex="14pt" style:font-weight-complex="bold" fo:hyphenate="false" fo:hyphenation-remain-char-count="2" fo:hyphenation-push-char-count="2"/>
    </style:style>
    <style:style style:name="Z_2f_LIT_5f_w_5f_PKT_20__2013__20_zm._20_lit._20_w_20_pkt_20_artykułem_20__28_punktem_29_" style:display-name="Z/LIT_w_PKT – zm. lit. w pkt artykułem (punktem)" style:family="paragraph" style:default-outline-level="" style:list-style-name="">
      <style:paragraph-properties fo:margin-left="2.641cm" fo:margin-right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default-outline-level="" style:list-style-name="">
      <style:paragraph-properties fo:margin-left="3.341cm" fo:margin-right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default-outline-level="" style:list-style-name="">
      <style:paragraph-properties fo:margin-left="1.801cm" fo:margin-right="0cm" fo:text-indent="0cm" style:auto-text-indent="false"/>
    </style:style>
    <style:style style:name="_32_TIR_20__2013__20_podwójny_20_tiret" style:display-name="2TIR – podwójny tiret" style:family="paragraph" style:default-outline-level="" style:list-style-name="">
      <style:paragraph-properties fo:margin-left="3.14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text-align="start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text-align="start" style:justify-single-word="false" fo:hyphenation-ladder-count="no-limit"/>
      <style:text-properties style:font-name="Tahoma" style:letter-kerning="true" style:font-name-asian="Times New Roman1" style:language-asian="ar" style:country-asian="SA" style:font-name-complex="Tahoma1" style:font-size-complex="8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-complex="Arial1" style:font-size-complex="10pt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default-outline-level="" style:list-style-name="">
      <style:paragraph-properties fo:margin-left="2.641cm" fo:margin-right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default-outline-level="" style:list-style-name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default-outline-level="" style:list-style-name=""/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default-outline-level="" style:list-style-name="">
      <style:paragraph-properties fo:margin-left="1.799cm" fo:margin-right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 style:list-style-name="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text-align="center" style:justify-single-word="false" fo:orphans="2" fo:widows="2" fo:hyphenation-ladder-count="no-limit" fo:keep-with-next="always" style:writing-mode="lr-tb"/>
      <style:text-properties style:use-window-font-color="true" style:font-name-complex="Arial1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text-align="center" style:justify-single-word="false" fo:orphans="2" fo:widows="2" fo:hyphenation-ladder-count="no-limit" fo:keep-with-next="always" style:writing-mode="lr-tb"/>
      <style:text-properties style:use-window-font-color="true" fo:font-weight="bold" style:font-weight-asian="bold" style:font-name-complex="Arial1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fo:text-transform="uppercase"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text-align="center" style:justify-single-word="false" fo:orphans="2" fo:widows="2" fo:hyphenation-ladder-count="no-limit" fo:keep-with-next="always" style:writing-mode="lr-tb"/>
      <style:text-properties fo:text-transform="uppercase" style:use-window-font-color="tru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text-align="justify" style:justify-single-word="false" fo:orphans="2" fo:widows="2" fo:text-indent="-0.9cm" style:auto-text-indent="false" style:writing-mode="lr-tb"/>
      <style:text-properties style:use-window-font-color="true" style:font-name-complex="Arial1" style:font-size-complex="10pt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 style:list-style-name="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 style:list-style-name="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 style:list-style-name="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 style:list-style-name="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style:use-window-font-color="true" fo:font-weight="bold" style:font-weight-asian="bold" style:font-name-complex="F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 style:list-style-name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 style:list-style-name="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 style:list-style-name="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text-align="center" style:justify-single-word="false" fo:orphans="2" fo:widows="2" fo:keep-with-next="always" style:writing-mode="lr-tb"/>
      <style:text-properties fo:text-transform="uppercase" style:use-window-font-color="true" style:letter-kerning="true" style:font-name-complex="Arial1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default-outline-level="" style:list-style-name="">
      <style:paragraph-properties fo:margin-left="0.9cm" fo:margin-right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 style:list-style-name="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 style:list-style-name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style:font-size-complex="13pt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 style:list-style-name="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 style:list-style-name="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default-outline-level="" style:list-style-name="">
      <style:paragraph-properties fo:margin-left="4.18cm" fo:margin-right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 style:list-style-name="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 style:list-style-name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style:letter-kerning="true" style:font-name-complex="Arial1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 style:list-style-name="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 style:list-style-name="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default-outline-level="" style:list-style-name="">
      <style:paragraph-properties fo:margin-left="0cm" fo:margin-right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 style:list-style-name="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 style:list-style-name="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 style:list-style-name=""/>
    <style:style style:name="ZZ_2f_CZ_5f_WSP_5f_LIT_5f_w_5f_PKT_20__2013__20_zmiana_20_zm._20_części_20_wsp._20_lit._20_w_20_pkt" style:display-name="ZZ/CZ_WSP_LIT_w_PKT – zmiana zm. części wsp. lit. w pkt" style:family="paragraph" style:default-outline-level="" style:list-style-name="">
      <style:paragraph-properties fo:margin-left="4.24cm" fo:margin-right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 style:list-style-name="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 style:list-style-name="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 style:list-style-name="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 style:list-style-name="">
      <style:paragraph-properties fo:margin-left="3.48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/>
      <style:text-properties style:font-name="Times" style:font-name-asian="Times New Roman1" style:font-name-complex="Times New Roman1" style:font-size-complex="12pt"/>
    </style:style>
    <style:style style:name="Z_5f_TIR_2f_LIT_20__2013__20_zm._20_lit._20_tiret" style:display-name="Z_TIR/LIT – zm. lit. tiret" style:family="paragraph" style:parent-style-name="LIT_20__2013__20_litera" style:default-outline-level="" style:list-style-name="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 style:list-style-name="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 style:list-style-name="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default-outline-level="" style:list-style-name="">
      <style:paragraph-properties fo:margin-left="5.08cm" fo:margin-right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 style:list-style-name="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 style:list-style-name="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 style:list-style-name="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 style:list-style-name="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 style:list-style-name="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 style:list-style-name=""/>
    <style:style style:name="Z_5f_TIR_2f_2TIR_20__2013__20_zm._20_podw._20_tir._20_tiret" style:display-name="Z_TIR/2TIR – zm. podw. tir. tiret" style:family="paragraph" style:parent-style-name="TIR_20__2013__20_tiret" style:default-outline-level="" style:list-style-name="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 style:list-style-name="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 style:list-style-name="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 style:list-style-name="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 style:list-style-name="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 style:list-style-name="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 style:list-style-name="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 style:list-style-name="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default-outline-level="" style:list-style-name="">
      <style:paragraph-properties fo:margin-left="4.741cm" fo:margin-right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 style:list-style-name="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 style:list-style-name="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 style:list-style-name="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 style:list-style-name="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 style:list-style-name="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 style:list-style-name="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 style:list-style-name="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 style:list-style-name="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 style:list-style-name="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 style:list-style-name="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 style:list-style-name="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  <style:text-properties style:font-name="Times" style:font-name-asian="Times New Roman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 style:list-style-name="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 style:list-style-name="">
      <style:paragraph-properties fo:margin-left="4.24cm" fo:margin-right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 style:list-style-name="">
      <style:paragraph-properties fo:margin-left="5.08cm" fo:margin-right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 style:list-style-name="">
      <style:paragraph-properties fo:margin-left="5.78cm" fo:margin-right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 style:list-style-name="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font-name-complex="Arial1" style:font-size-complex="10pt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 style:list-style-name="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 style:list-style-name="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 style:list-style-name="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 style:list-style-name="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 style:list-style-name="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 style:list-style-name="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style:use-window-font-color="true" style:letter-kerning="true" style:font-name-complex="Arial1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 style:list-style-name="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 style:list-style-name="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 style:list-style-name="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 style:list-style-name="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 style:list-style-name="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 style:list-style-name="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 style:list-style-name="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 style:list-style-name="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 style:list-style-name="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 style:list-style-name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 style:list-style-name="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 style:list-style-name="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 style:list-style-name="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 style:list-style-name="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 style:list-style-name="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 style:list-style-name="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 style:list-style-name="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 style:list-style-name="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 style:list-style-name="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 style:list-style-name="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 style:list-style-name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 style:list-style-name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 style:list-style-name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 style:list-style-name="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 style:list-style-name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 style:list-style-name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 style:list-style-name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 style:list-style-name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 style:list-style-name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 style:list-style-name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 style:list-style-name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 style:list-style-name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 style:list-style-name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 style:list-style-name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 style:list-style-name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 style:list-style-name=""/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style:use-window-font-color="true" fo:font-weight="bold" style:font-weight-asian="bold" style:font-size-complex="13pt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 style:list-style-name="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 style:list-style-name="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 style:list-style-name="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 style:list-style-name="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 style:list-style-name="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 style:list-style-name="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 style:list-style-name="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 style:list-style-name="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 style:list-style-name="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 style:list-style-name="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 style:list-style-name="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 style:list-style-name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text-align="end" style:justify-single-word="false" fo:orphans="2" fo:widows="2" style:writing-mode="lr-tb"/>
      <style:text-properties style:use-window-font-color="true" style:font-name="Times New Roman" style:text-underline-style="solid" style:text-underline-width="auto" style:text-underline-color="font-color" style:font-name-complex="Arial1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 style:list-style-name="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weight="bold" style:font-weight-asian="bold" style:font-name-complex="Arial1" style:font-size-complex="10pt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 style:list-style-name="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 style:list-style-name="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 style:default-outline-level="" style:list-style-name="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 style:list-style-name=""/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style:font-name-complex="Arial1" style:font-size-complex="10pt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 style:list-style-name="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 style:list-style-name="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 style:list-style-name="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 style:list-style-name="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 style:list-style-name="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 style:list-style-name="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 style:list-style-name="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 style:list-style-name="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 style:list-style-name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 style:list-style-name="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 style:list-style-name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 style:list-style-name="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 style:list-style-name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 style:list-style-name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 style:list-style-name="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 style:list-style-name="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 style:list-style-name="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 style:list-style-name="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 style:list-style-name="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 style:list-style-name="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 style:list-style-name="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 style:list-style-name="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 style:list-style-name="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 style:list-style-name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 style:list-style-name="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 style:list-style-name="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 style:list-style-name="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 style:list-style-name="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 style:list-style-name="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 style:list-style-name="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 style:list-style-name="">
      <style:paragraph-properties fo:margin-left="0.499cm" fo:margin-right="0cm" fo:line-height="100%" fo:text-align="start" style:justify-single-word="false" fo:orphans="2" fo:widows="2" fo:text-indent="-0.3cm" style:auto-text-indent="false"/>
      <style:text-properties fo:font-size="10pt" style:font-size-asian="10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 style:list-style-name="">
      <style:paragraph-properties fo:margin-left="0cm" fo:margin-right="0cm" fo:text-align="start" style:justify-single-word="false" fo:orphans="2" fo:widows="2" fo:hyphenation-ladder-count="no-limit" fo:text-indent="0.9cm" style:auto-text-indent="false"/>
      <style:text-properties style:font-name="Times" style:letter-kerning="true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style:font-name="Times" style:letter-kerning="true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 style:list-style-name="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 style:list-style-name="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 style:list-style-name="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Times New Roman" style:font-name-complex="Arial1" style:font-size-complex="10pt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 style:list-style-name="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 style:list-style-name="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 style:list-style-name="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 style:list-style-name="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 style:list-style-name="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 style:list-style-name="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 style:list-style-name="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 style:list-style-name="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 style:list-style-name="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 style:list-style-name="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 style:list-style-name="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 style:list-style-name="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 style:list-style-name="">
      <style:paragraph-properties fo:margin-left="3.14cm" fo:margin-right="0cm" fo:text-indent="0cm" style:auto-text-indent="false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 style:font-name="Times New Roman" style:font-name-complex="Arial1" style:font-size-complex="10pt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fo:font-size="10pt" style:letter-kerning="true" style:font-size-asian="10pt" style:language-asian="ar" style:country-asian="SA" style:font-name-complex="Arial1" style:font-size-complex="10pt"/>
    </style:style>
    <style:style style:name="Stopka_20_Znak" style:display-name="Stopka Znak" style:family="text">
      <style:text-properties fo:font-size="10pt" style:letter-kerning="true" style:font-size-asian="10pt" style:language-asian="ar" style:country-asian="SA" style:font-name-complex="Arial1" style:font-size-complex="10pt"/>
    </style:style>
    <style:style style:name="Tekst_20_dymka_20_Znak" style:display-name="Tekst dymka Znak" style:family="text">
      <style:text-properties style:font-name="Tahoma" fo:font-size="8pt" style:letter-kerning="true" style:font-size-asian="8pt" style:language-asian="ar" style:country-asian="SA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size-asian="14pt" style:language-asian="ar" style:country-asian="SA" style:font-weight-asian="bold" style:font-name-complex="F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000000" text:display="true"/>
    </style:style>
    <style:style style:name="_5f_BEZ_5f_WERSALIKÓW_5f_" style:display-name="_BEZ_WERSALIKÓW_" style:family="text" style:parent-style-name="Default_20_Paragraph_20_Fon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>
      <style:text-properties style:text-position="super 58%" fo:letter-spacing="normal" fo:font-style="normal" fo:font-weight="normal" style:font-style-asian="normal" style:font-weight-asian="normal" text:display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ytat_20_Znak" style:display-name="Cytat Znak" style:family="text" style:parent-style-name="Default_20_Paragraph_20_Font">
      <style:text-properties fo:color="#404040" style:font-name="Times New Roman" fo:font-style="italic" style:font-style-asian="italic" style:font-name-complex="Arial1" style:font-size-complex="10pt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font-name-complex="Arial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" style:num-suffix="bc)" style:num-format="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7</text:page-number> –</text:p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04-22T05:44:00</meta:creation-date>
    <dc:date>2020-04-22T05:44:00</dc:date>
    <meta:editing-duration>P0D</meta:editing-duration>
    <meta:generator>OpenOffice/4.1.5$Win32 OpenOffice.org_project/415m1$Build-9789</meta:generator>
    <meta:document-statistic meta:table-count="0" meta:image-count="0" meta:object-count="0" meta:page-count="7" meta:paragraph-count="93" meta:word-count="2186" meta:character-count="14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