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0F00000079E59F67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Helvetica Neue" svg:font-family="'Helvetica Neue', 'Times New Roman'"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Treść">
      <style:paragraph-properties fo:text-align="end" style:justify-single-word="false"/>
      <style:text-properties style:font-name="Trebuchet MS" fo:font-size="14pt" fo:font-weight="bold" style:font-size-asian="14pt" style:font-weight-asian="bold" style:font-name-complex="Trebuchet MS" style:font-size-complex="14pt" style:font-weight-complex="bold"/>
    </style:style>
    <style:style style:name="P2" style:family="paragraph" style:parent-style-name="Treść">
      <style:paragraph-properties fo:text-align="center" style:justify-single-word="false"/>
    </style:style>
    <style:style style:name="P3" style:family="paragraph" style:parent-style-name="Treść">
      <style:text-properties fo:color="#000000" style:font-name="Times New Roman" fo:font-size="12pt" style:font-size-asian="12pt" style:language-asian="pl" style:country-asian="PL" style:font-name-complex="Times New Roman" style:font-size-complex="12pt" style:language-complex="pl" style:country-complex="PL"/>
    </style:style>
    <style:style style:name="P4" style:family="paragraph" style:parent-style-name="Header">
      <style:text-properties fo:color="#000000" fo:font-size="10pt" fo:language="pl" fo:country="PL" style:font-name-asian="Arial Unicode MS" style:font-size-asian="10pt" style:language-asian="zxx" style:country-asian="none" style:font-name-complex="Times New Roman" style:font-size-complex="10pt" style:language-complex="pl" style:country-complex="PL"/>
    </style:style>
    <style:style style:name="P5" style:family="paragraph" style:parent-style-name="Footer">
      <style:text-properties fo:language="zxx" fo:country="none" style:language-asian="zxx" style:country-asian="none"/>
    </style:style>
    <style:style style:name="P6" style:family="paragraph" style:parent-style-name="Treść">
      <style:paragraph-properties fo:text-align="center" style:justify-single-word="false"/>
      <style:text-properties fo:color="#000000" style:font-name="Times New Roman" fo:font-size="16pt" fo:font-weight="bold" style:font-size-asian="16pt" style:language-asian="pl" style:country-asian="PL" style:font-weight-asian="bold" style:font-name-complex="Times New Roman" style:font-size-complex="16pt" style:language-complex="pl" style:country-complex="PL" style:font-weight-complex="bold"/>
    </style:style>
    <style:style style:name="P7" style:family="paragraph" style:parent-style-name="Treść">
      <style:text-properties fo:color="#000000" style:font-name="Times New Roman" fo:font-size="15pt" style:font-size-asian="15pt" style:language-asian="pl" style:country-asian="PL" style:font-name-complex="Times New Roman" style:font-size-complex="15pt" style:language-complex="pl" style:country-complex="PL"/>
    </style:style>
    <style:style style:name="P8" style:family="paragraph" style:parent-style-name="Treść" style:list-style-name="L1">
      <style:text-properties fo:color="#000000" style:font-name="Times New Roman" fo:font-size="15pt" style:font-size-asian="15pt" style:language-asian="pl" style:country-asian="PL" style:font-name-complex="Times New Roman" style:font-size-complex="15pt" style:language-complex="pl" style:country-complex="PL"/>
    </style:style>
    <style:style style:name="P9" style:family="paragraph" style:parent-style-name="Treść">
      <style:text-properties fo:color="#000000" style:font-name="Times New Roman" fo:font-size="12pt" style:font-size-asian="12pt" style:language-asian="pl" style:country-asian="PL" style:font-name-complex="Times New Roman" style:font-size-complex="12pt" style:language-complex="pl" style:country-complex="PL"/>
    </style:style>
    <style:style style:name="P10" style:family="paragraph" style:parent-style-name="Treść" style:master-page-name="Standard">
      <style:paragraph-properties style:page-number="auto"/>
      <style:text-properties fo:color="#000000" style:font-name="Times New Roman" fo:font-size="12pt" style:font-size-asian="12pt" style:language-asian="pl" style:country-asian="PL" style:font-name-complex="Times New Roman" style:font-size-complex="12pt" style:language-complex="pl" style:country-complex="PL"/>
    </style:style>
    <style:style style:name="P11" style:family="paragraph">
      <style:paragraph-properties style:writing-mode="lr-tb"/>
    </style:style>
    <style:style style:name="T1" style:family="text">
      <style:text-properties fo:font-size="8.5pt" style:font-size-asian="8.5pt" style:font-size-complex="8.5pt"/>
    </style:style>
    <style:style style:name="T2" style:family="text">
      <style:text-properties fo:font-size="8.5pt" style:text-underline-style="solid" style:text-underline-width="auto" style:text-underline-color="font-color" style:font-size-asian="8.5pt" style:font-size-complex="8.5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007cm, -0.007cm, -0.007cm, -0.007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allow-overlap="true" draw:stroke="none" draw:fill="solid" draw:fill-color="#000000" draw:textarea-horizontal-align="left" draw:textarea-vertical-align="middle" draw:auto-grow-height="false" fo:min-height="0.347cm" fo:min-width="0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loext:allow-overlap="true" draw:stroke="none" draw:fill="solid" draw:fill-color="#000000" draw:textarea-horizontal-align="left" draw:textarea-vertical-align="middle" draw:auto-grow-height="false" fo:min-height="0cm" fo:min-width="17.11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3"/>
      <text:p text:style-name="P3"/>
      <text:p text:style-name="P3"/>
      <text:p text:style-name="P6"><text:s text:c="2"/>Karta zgłoszenia na szkolenie </text:p>
      <text:p text:style-name="P6"/>
      <text:p text:style-name="P6"/>
      <text:list xml:id="list7700471938302862304" text:style-name="L1">
        <text:list-item>
          <text:p text:style-name="P8">Imię i nazwisko uczestnika ...............................................................................</text:p>
          <text:p text:style-name="P8"><text:line-break/></text:p>
        </text:list-item>
        <text:list-item>
          <text:p text:style-name="P8">|Dane placówki oświatowej..............................................................................</text:p>
          <text:p text:style-name="P8"><text:line-break/></text:p>
        </text:list-item>
        <text:list-item>
          <text:p text:style-name="P8">Numer telefonu kontaktowego do uczestnika.....................................................</text:p>
          <text:p text:style-name="P8"><text:line-break/></text:p>
        </text:list-item>
        <text:list-item>
          <text:p text:style-name="P8">Wybrany termin szkolenia <text:s/>i godzina</text:p>
          <text:p text:style-name="P8"/>
          <text:p text:style-name="P8"><text:s/>….....................................................................................................<text:line-break/></text:p>
          <text:p text:style-name="P8"/>
        </text:list-item>
      </text:list>
      <text:p text:style-name="P7"><text:s text:c="5"/>5 Adres e-mail uczestnika <text:s/>na który wyślemy linka do szkolenia: <text:s text:c="3"/></text:p>
      <text:p text:style-name="P7"><text:s text:c="9"/></text:p>
      <text:p text:style-name="P7"><text:s text:c="7"/>….........................................................................................................................</text:p>
      <text:p text:style-name="P7"/>
      <text:p text:style-name="P3"/>
      <text:p text:style-name="P3"/>
      <text:p text:style-name="P3"/>
      <text:p text:style-name="P3"/>
      <text:p text:style-name="P3">W związku z wejściem w życie Rozporządzenia Parlamentu Europejskiego i Rady (UE) nr 2016/679 z dnia 27 kwietnia 2016 r. w sprawie ochrony osób fizycznych w związku z przetwarzaniem danych osobowych i w sprawie swobodnego przepływu takich danych oraz uchylenia dyrektywy 95/46/WE (ogólne rozporządzenie o ochronie danych) (Dz. Urz. UE L 119 z 4.05.2016) uprzejmie informuję, że Administratorem danych osobowych jest Poradnia Psychologiczno-Pedagogiczna nr 4 z siedzibą w Krakowie os. Kalinowe 18 . Zgłoszenie na szkolenie jest równoznaczne z Państwa zgodą na przetwarzanie danych przez Poradnie Psychologiczno- Pedgagogczną nr 4 <text:s/>w celach szkoleniowych . Jednocześnie informujemy, że Państwa dane nie są nikomu przekazywane i mogą być wyłącznie udostępniane podmiotom uprawnionym z mocy prawa. Zgodnie z RODO osoba, której dane dotyczą, ma prawo do dostępu do swoich danych, poprawienia, prostowania, usunięcia i ograniczenia przetwarzania. Dane są przetwarzane na podstawie zgody (art. 6 punkt 1 lit a RODO)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Helvetica Neue" svg:font-family="'Helvetica Neue', 'Times New Roman'"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Treść" style:family="paragraph">
      <style:paragraph-properties fo:orphans="2" fo:widows="2" fo:hyphenation-ladder-count="no-limit" style:writing-mode="lr-tb"/>
      <style:text-properties fo:color="#000000" style:font-name="Helvetica Neue" fo:font-size="11pt" fo:language="pl" fo:country="PL" style:font-name-asian="Arial Unicode MS" style:font-size-asian="11pt" style:language-asian="zh" style:country-asian="CN" style:font-name-complex="Arial Unicode MS" style:font-size-complex="11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dymka" style:display-name="Tekst dymka" style:family="paragraph" style:parent-style-name="Standard">
      <style:text-properties style:font-name="Segoe UI" fo:font-size="9pt" style:font-size-asian="9pt" style:font-name-complex="Segoe UI" style:font-size-complex="9pt"/>
    </style:style>
    <style:style style:name="Domyślna_20_czcionka_20_akapitu" style:display-name="Domyślna czcionka akapitu" style:family="text"/>
    <style:style style:name="Internet_20_link" style:display-name="Internet link" style:family="text">
      <style:text-properties style:text-underline-style="solid" style:text-underline-width="auto" style:text-underline-color="font-color"/>
    </style:style>
    <style:style style:name="Nagłówek_20_Znak" style:display-name="Nagłówek Znak" style:family="text">
      <style:text-properties fo:font-size="12pt" fo:language="en" fo:country="US" style:font-size-asian="12pt" style:font-size-complex="12pt"/>
    </style:style>
    <style:style style:name="Stopka_20_Znak" style:display-name="Stopka Znak" style:family="text">
      <style:text-properties fo:font-size="12pt" fo:language="en" fo:country="US" style:font-size-asian="12pt" style:font-size-complex="12pt"/>
    </style:style>
    <style:style style:name="Tekst_20_dymka_20_Znak" style:display-name="Tekst dymka Znak" style:family="text">
      <style:text-properties style:font-name="Segoe UI" fo:font-size="9pt" fo:language="en" fo:country="US" style:font-size-asian="9pt" style:font-name-complex="Segoe UI" style:font-size-complex="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reść">
      <style:paragraph-properties fo:text-align="end" style:justify-single-word="false"/>
      <style:text-properties style:font-name="Trebuchet MS" fo:font-size="14pt" fo:font-weight="bold" style:font-size-asian="14pt" style:font-weight-asian="bold" style:font-name-complex="Trebuchet MS" style:font-size-complex="14pt" style:font-weight-complex="bold"/>
    </style:style>
    <style:style style:name="MP2" style:family="paragraph">
      <style:paragraph-properties style:writing-mode="lr-tb"/>
    </style:style>
    <style:style style:name="MP3" style:family="paragraph" style:parent-style-name="Treść">
      <style:paragraph-properties fo:text-align="center" style:justify-single-word="false"/>
    </style:style>
    <style:style style:name="MP4" style:family="paragraph" style:parent-style-name="Header">
      <style:text-properties fo:color="#000000" fo:font-size="10pt" fo:language="pl" fo:country="PL" style:font-name-asian="Arial Unicode MS" style:font-size-asian="10pt" style:language-asian="zxx" style:country-asian="none" style:font-name-complex="Times New Roman" style:font-size-complex="10pt" style:language-complex="pl" style:country-complex="PL"/>
    </style:style>
    <style:style style:name="MP5" style:family="paragraph" style:parent-style-name="Footer">
      <style:text-properties fo:language="zxx" fo:country="none" style:language-asian="zxx" style:country-asian="none"/>
    </style:style>
    <style:style style:name="MT1" style:family="text">
      <style:text-properties fo:font-size="8.5pt" style:font-size-asian="8.5pt" style:font-size-complex="8.5pt"/>
    </style:style>
    <style:style style:name="MT2" style:family="text">
      <style:text-properties fo:font-size="8.5pt" style:text-underline-style="solid" style:text-underline-width="auto" style:text-underline-color="font-color" style:font-size-asian="8.5pt" style:font-size-complex="8.5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007cm, -0.007cm, -0.007cm, -0.007cm)" draw:luminance="0%" draw:contrast="0%" draw:red="0%" draw:green="0%" draw:blue="0%" draw:gamma="100%" draw:color-inversion="false" draw:image-opacity="100%" draw:color-mode="standard">
        <style:background-image/>
      </style:graphic-properties>
    </style:style>
    <style:style style:name="Mgr1" style:family="graphic">
      <style:graphic-properties loext:allow-overlap="true" draw:stroke="none" draw:fill="solid" draw:fill-color="#000000" draw:textarea-horizontal-align="left" draw:textarea-vertical-align="middle" draw:auto-grow-height="false" fo:min-height="0.347cm" fo:min-width="0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loext:allow-overlap="true" draw:stroke="none" draw:fill="solid" draw:fill-color="#000000" draw:textarea-horizontal-align="left" draw:textarea-vertical-align="middle" draw:auto-grow-height="false" fo:min-height="0cm" fo:min-width="17.11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499cm" fo:margin-left="1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fo:border-top="none" fo:border-bottom="0.002cm solid #000000" fo:border-left="none" fo:border-right="none" fo:padding-top="0cm" fo:padding-bottom="0.049cm" fo:padding-left="0.049cm" fo:padding-right="0.049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draw:custom-shape text:anchor-type="char" draw:z-index="0" draw:name="Dowolny kształt 9" draw:style-name="Mgr1" draw:text-style-name="MP2" svg:width="0.662cm" svg:height="0.807cm" svg:x="0.723cm" svg:y="1.18cm"><text:p/><draw:enhanced-geometry svg:viewBox="0 0 400 493" draw:extrusion-allowed="true" draw:glue-points="236855 262255 236855 194310 245110 160655 245110 101600 194310 25400 177800 0 152400 33655 168910 41910 160655 59055 152400 135255 152400 177800 135255 186055 135255 177800 127000 160655 101600 160655 101600 186055 84455 186055 84455 160655 76200 109855 67310 84455 59055 76200 59055 59055 50800 33655 25400 25400 16510 41910 16510 67310 16510 76200 8255 76200 0 92710 0 109855 8255 168910 8255 186055 16510 219710 16510 270510 25400 270510 33655 254000 33655 295910 50800 313055 50800 270510 59055 245110 67310 236855 76200 177800 84455 203200 101600 211455 101600 262255 109855 262255 118110 304800 127000 262255 135255 287655 135255 262255 143510 254000 152400 245110 143510 228600 135255 211455 135255 194310 152400 177800 168910 211455 168910 295910 177800 304800 203200 254000 211455 211455 211455 279400" draw:type="non-primitive" draw:enhanced-path="M 386 466 L 386 466 386 466 386 453 386 453 386 453 386 453 386 453 386 453 373 453 373 453 373 453 373 453 373 440 373 440 373 440 373 440 373 440 373 440 373 440 373 440 373 440 373 440 373 440 373 440 373 440 373 426 373 426 373 426 373 426 386 426 386 426 386 426 386 426 386 426 386 426 386 426 386 426 386 426 386 426 386 426 386 426 373 413 373 413 373 413 373 413 373 413 373 413 373 413 373 400 373 400 373 400 373 400 373 400 373 400 373 386 373 386 373 386 373 386 373 386 386 386 386 386 386 386 386 386 386 386 386 373 386 373 386 373 386 373 386 373 373 373 373 360 373 360 373 360 373 360 373 360 373 360 373 360 373 346 373 346 373 346 373 346 373 346 373 346 373 346 373 333 373 333 373 333 373 333 373 333 373 333 373 320 373 320 373 320 373 320 373 320 373 306 373 306 373 306 373 306 373 306 373 306 373 306 373 293 373 293 373 293 373 293 373 293 373 293 373 293 373 293 386 293 386 293 386 293 386 280 386 280 386 280 386 280 386 280 386 280 386 280 386 280 386 280 386 280 386 280 386 280 386 280 386 280 386 280 386 280 386 266 386 266 386 266 386 266 386 266 386 266 386 266 386 266 386 266 386 266 386 266 386 266 386 266 386 266 386 253 386 253 386 253 386 253 386 253 386 253 386 240 386 240 386 240 386 240 386 240 386 240 386 240 386 226 400 226 400 226 400 226 400 226 400 226 400 213 400 213 400 213 400 213 400 213 400 213 400 200 400 200 400 200 400 200 400 200 400 200 400 186 400 186 400 186 400 186 400 186 400 186 400 186 400 173 386 173 386 173 386 173 386 173 386 173 386 173 386 160 386 160 386 160 386 160 386 160 386 160 386 160 386 146 386 146 386 146 386 146 386 146 386 146 386 133 386 133 386 133 386 120 386 120 373 120 373 106 373 106 373 106 373 93 373 93 373 93 373 93 360 80 360 80 360 80 360 80 360 80 346 66 346 66 346 66 346 66 333 66 333 66 333 66 333 66 333 66 320 66 320 66 320 66 320 66 320 53 306 53 306 53 306 53 306 53 306 40 306 40 306 40 306 40 306 40 306 40 306 40 306 40 306 40 306 40 306 40 306 26 306 26 306 26 306 26 306 26 306 26 306 26 306 26 306 26 306 26 306 26 306 26 306 26 306 26 306 26 293 26 293 26 293 26 293 26 293 26 293 13 293 13 293 13 293 13 293 13 293 13 293 13 293 13 293 13 293 13 293 13 293 13 293 13 293 13 293 13 293 13 293 13 293 0 280 0 280 0 280 0 280 0 280 0 280 0 280 0 280 0 280 0 280 0 266 0 266 0 266 0 266 0 266 0 266 0 253 0 253 0 253 0 253 13 253 13 253 13 253 13 240 13 240 13 240 26 240 26 240 26 240 26 240 40 240 40 240 40 240 40 240 40 240 40 240 40 240 40 240 40 240 40 240 53 240 53 240 53 240 53 240 53 240 53 240 53 240 53 240 53 240 53 240 53 240 53 240 53 240 53 240 53 240 53 240 53 240 53 240 53 253 53 253 53 253 53 253 53 253 53 253 53 253 53 253 53 253 53 253 53 253 53 253 53 253 53 253 53 253 53 253 53 253 53 253 53 253 53 253 53 253 53 253 53 253 53 253 53 253 53 253 53 253 53 253 53 253 53 253 53 253 66 253 66 253 66 253 66 253 66 253 66 253 66 253 66 253 66 253 66 253 66 253 66 253 66 253 66 253 66 266 66 266 66 266 66 266 66 266 66 266 66 266 66 266 66 266 80 266 80 266 80 266 80 266 80 266 80 266 80 266 80 266 80 266 80 266 80 266 80 266 80 266 80 266 80 266 80 266 80 266 80 266 80 266 80 266 80 266 80 266 80 266 80 266 80 266 80 266 80 266 80 266 80 266 80 266 93 266 93 266 93 266 93 266 93 266 93 266 93 266 93 266 93 266 93 253 93 253 93 253 93 253 93 253 93 253 93 253 93 253 93 253 93 253 106 253 106 253 106 253 106 253 106 253 106 253 106 253 120 253 120 253 120 253 120 253 120 253 120 253 120 253 133 253 133 253 133 253 133 253 133 240 146 240 146 240 146 240 146 240 146 240 160 240 160 240 160 240 160 240 160 240 173 240 173 240 173 240 173 240 173 240 186 240 186 240 186 240 200 240 200 240 200 240 200 240 213 240 213 240 213 240 213 240 226 240 226 240 226 240 226 240 240 240 240 240 240 240 240 240 253 240 253 240 253 240 253 240 253 240 253 240 253 240 253 240 266 240 266 240 266 240 266 240 266 240 266 240 266 240 266 240 266 240 280 240 280 240 280 240 280 240 280 240 280 240 280 240 280 240 280 240 280 240 280 240 280 240 280 240 280 240 280 240 280 240 280 240 280 240 280 240 280 240 280 240 280 240 280 240 280 240 280 240 280 240 280 240 280 240 280 240 280 240 280 240 280 240 280 240 280 240 280 240 280 240 280 240 280 240 280 240 280 240 280 240 280 226 280 226 280 226 280 226 280 226 280 226 280 226 280 226 280 226 280 226 280 226 280 226 280 226 293 226 293 226 293 226 293 226 293 226 293 226 293 226 293 226 293 226 293 213 293 213 293 213 293 213 293 213 293 213 293 213 293 213 293 213 293 213 293 213 293 200 293 200 293 200 293 200 293 200 280 200 280 200 280 200 280 200 280 200 280 200 280 200 280 200 280 200 280 200 280 200 280 200 280 200 280 200 280 200 280 200 280 200 280 200 280 200 280 200 280 200 280 200 266 200 266 200 266 200 266 200 266 200 266 213 266 213 266 213 266 213 266 213 266 213 280 213 280 213 280 213 280 213 280 213 280 213 280 213 280 213 280 213 280 213 280 213 280 213 280 213 280 213 280 213 280 213 280 213 280 213 280 213 266 213 266 213 266 213 266 213 266 213 266 213 266 213 266 213 266 213 266 213 266 213 266 213 266 213 266 213 266 213 266 213 266 213 266 213 266 213 266 213 266 213 266 213 266 213 266 213 266 213 266 213 266 213 266 200 266 200 266 200 266 200 253 200 253 200 253 200 253 200 253 200 253 200 253 200 253 200 253 200 253 200 253 200 253 200 253 200 253 200 253 200 253 200 253 200 253 200 253 200 253 200 253 200 253 200 253 200 253 200 253 200 253 200 253 200 253 200 240 200 240 200 240 200 240 200 240 200 240 200 240 200 240 200 240 200 240 186 240 186 240 186 240 186 240 186 240 186 240 186 240 173 240 173 240 173 240 173 240 173 240 173 240 173 253 173 253 160 253 160 253 160 253 160 266 160 266 160 266 160 266 160 266 160 280 160 280 160 280 160 280 160 280 160 280 160 280 173 280 173 280 173 280 173 280 173 280 173 280 173 280 173 280 173 280 173 280 173 280 173 280 173 280 173 293 173 293 173 293 173 293 173 293 173 293 173 293 173 293 160 293 160 293 160 293 160 293 160 293 160 293 160 293 160 293 160 293 160 293 160 293 160 293 160 293 160 293 160 293 160 293 160 293 160 293 160 293 160 293 160 293 160 293 160 293 160 293 160 293 160 293 160 293 160 306 146 306 146 306 146 306 146 306 146 306 146 306 146 306 146 306 146 306 146 306 146 306 146 306 146 306 146 306 146 306 146 306 146 306 146 306 133 306 133 306 133 306 133 306 133 306 133 306 133 306 133 306 133 306 133 306 133 306 133 306 133 306 133 306 133 306 133 306 133 306 133 293 133 293 133 293 133 293 133 293 133 293 133 293 133 293 133 293 133 293 133 293 133 293 133 293 133 293 133 293 133 293 133 280 133 280 133 280 133 280 133 280 133 280 133 280 133 280 133 280 133 280 133 280 133 266 133 266 133 266 133 266 133 266 133 266 133 266 133 266 133 266 133 266 133 266 133 266 133 266 133 266 133 266 133 266 133 266 133 266 133 266 133 266 133 266 133 266 133 253 133 253 133 253 133 253 133 253 133 253 133 253 133 253 133 240 133 240 133 240 133 240 133 240 133 240 133 240 120 226 120 226 120 226 120 226 120 226 120 226 120 226 120 226 120 213 120 213 120 213 120 213 120 213 120 213 120 213 120 213 120 213 120 213 120 200 120 200 120 200 120 200 120 200 120 200 120 200 120 200 120 200 120 200 120 186 120 186 120 186 120 186 120 186 120 173 120 173 120 173 120 173 120 173 120 173 120 160 120 160 120 160 120 160 120 160 120 160 120 146 120 146 120 146 120 146 120 146 120 146 120 146 120 146 120 146 120 146 120 146 120 146 120 146 120 146 120 146 120 146 120 146 120 146 120 146 120 146 120 146 120 146 120 146 120 146 120 146 120 146 120 146 120 146 120 146 120 146 120 146 120 146 106 133 106 133 106 133 106 133 106 133 106 133 106 133 106 133 106 133 106 133 106 133 106 133 106 133 106 133 106 133 106 133 106 133 106 133 106 133 106 133 106 133 106 133 106 133 106 133 106 133 106 133 106 133 106 133 106 133 106 133 106 133 106 133 106 133 106 133 106 133 106 120 106 120 106 120 106 120 93 120 93 120 93 120 93 120 93 120 93 120 93 120 93 120 93 120 93 120 93 120 93 120 93 120 93 120 93 120 93 120 93 120 93 120 93 120 93 120 93 120 93 120 93 120 93 120 93 120 93 120 93 120 93 120 93 120 93 120 93 120 93 120 93 120 93 120 93 120 80 120 80 120 80 120 80 120 80 120 80 120 80 120 80 106 80 106 80 106 80 106 80 106 80 106 80 106 80 106 80 106 80 106 80 106 80 106 80 106 80 106 80 106 80 106 80 106 80 93 80 93 80 93 80 93 80 93 93 93 93 93 93 93 93 93 93 93 93 93 93 93 93 93 93 93 93 93 93 93 80 93 80 80 80 80 80 80 80 80 80 80 80 80 80 80 80 80 80 80 80 80 80 80 80 80 80 80 80 80 80 80 80 80 80 80 80 80 80 80 80 80 80 80 80 66 80 66 80 66 80 66 80 66 80 66 80 66 80 66 80 66 80 66 80 53 80 53 80 53 80 53 80 53 80 53 80 53 80 53 80 53 66 53 66 53 66 53 66 53 66 53 66 53 66 53 66 40 66 40 66 40 66 40 66 40 66 40 66 40 66 40 66 40 66 40 53 40 53 40 53 40 53 40 53 40 53 40 53 40 53 40 53 40 53 40 53 40 53 40 53 40 53 40 53 40 53 40 53 40 53 40 53 40 53 40 53 40 53 40 53 40 53 40 53 40 53 40 53 40 40 40 40 40 40 40 40 40 40 40 40 40 40 40 40 40 40 40 40 40 40 40 40 40 40 40 40 40 40 40 40 40 40 40 40 40 40 40 40 40 40 40 40 40 40 40 40 40 40 40 40 40 40 40 40 40 40 40 40 40 40 40 40 40 40 53 40 53 40 53 40 53 26 53 26 53 26 53 26 53 26 53 26 53 26 53 26 53 26 53 26 53 26 53 26 66 26 66 26 66 26 66 26 66 26 66 26 66 26 66 26 66 26 66 26 66 26 66 26 66 26 66 26 66 26 66 26 66 26 66 26 80 26 80 26 80 26 80 26 80 26 80 26 80 26 80 26 80 26 80 26 80 26 80 26 80 26 80 26 80 26 80 26 93 26 93 26 93 26 93 26 93 26 93 26 93 26 93 26 93 26 93 26 93 26 93 26 93 26 93 26 93 26 93 26 93 26 93 26 93 26 93 26 93 26 106 26 106 26 106 26 106 26 106 26 106 26 106 26 106 26 106 26 106 26 106 26 106 26 106 26 106 26 106 26 106 26 106 26 106 26 106 26 106 26 106 26 106 26 106 26 106 26 106 26 106 26 106 26 106 26 120 26 120 26 120 26 120 26 120 26 120 26 120 26 120 26 120 26 120 26 120 26 120 26 120 26 120 26 120 26 120 26 120 26 120 26 120 26 120 26 120 26 120 26 120 26 120 26 120 26 120 26 120 26 120 26 120 26 120 26 120 26 120 26 120 26 120 26 120 26 120 26 120 26 120 26 120 26 120 26 120 26 120 26 120 26 120 26 120 26 120 13 120 13 120 13 120 13 120 13 120 13 120 13 120 13 120 13 120 13 120 13 120 13 120 13 120 13 120 13 120 13 120 13 120 13 120 13 120 13 120 13 120 13 120 13 120 13 120 13 120 13 120 13 120 13 120 13 133 13 133 13 133 13 133 13 133 13 133 13 133 13 133 13 133 13 133 13 133 13 133 13 133 13 133 13 133 13 133 13 133 13 133 13 133 13 133 13 133 13 146 13 146 13 146 13 146 13 146 13 146 13 146 13 146 13 146 13 146 13 146 13 146 13 146 13 146 13 146 13 146 13 146 13 146 13 146 13 146 13 146 13 146 0 146 0 146 0 146 0 146 0 146 0 146 0 146 0 146 0 146 0 146 0 146 0 146 0 160 0 160 0 160 0 160 0 160 0 160 0 160 0 160 0 160 0 160 0 160 0 160 0 160 0 160 0 160 0 160 0 160 0 160 0 160 0 160 0 160 0 160 0 160 0 160 0 160 0 160 0 160 0 160 0 173 0 173 0 173 0 173 0 173 0 173 0 173 0 173 0 173 0 173 0 173 0 173 0 173 0 173 0 186 0 186 0 186 0 186 0 186 0 186 0 186 0 186 0 186 0 186 0 240 0 240 0 240 0 240 0 240 0 240 0 240 0 240 0 253 0 253 0 253 0 253 0 253 0 253 0 253 0 253 0 253 0 253 0 253 0 266 0 266 0 266 0 266 0 266 0 266 0 266 0 266 0 266 0 266 0 266 0 266 0 266 0 266 0 266 13 266 13 266 13 266 13 266 13 266 13 266 13 266 13 266 13 266 13 266 13 266 13 266 13 266 13 266 13 266 13 266 13 280 13 280 13 280 13 280 13 280 13 280 13 280 13 280 13 280 13 280 13 280 13 280 13 280 13 280 13 280 13 280 13 280 13 280 13 280 13 280 13 280 13 280 13 280 13 280 13 293 13 293 13 293 13 293 13 293 13 293 13 293 13 293 13 293 13 293 13 293 13 293 13 293 13 293 13 293 13 293 13 293 13 293 13 306 13 306 13 306 13 306 13 306 13 306 13 306 13 306 13 306 13 306 13 306 13 306 13 306 13 306 13 306 13 320 13 320 13 320 13 320 13 320 13 320 13 320 13 320 13 320 13 320 13 320 13 320 13 320 13 320 13 333 13 333 13 333 13 333 13 333 13 333 13 333 13 333 13 333 26 333 26 333 26 333 26 333 26 346 26 346 26 346 13 346 13 346 13 346 13 346 13 346 13 346 13 346 13 360 13 360 13 360 13 360 13 360 13 360 13 373 13 373 13 373 13 373 13 373 13 373 13 386 13 386 13 386 13 386 13 386 13 386 13 386 13 386 13 386 13 400 13 400 13 400 13 400 13 400 13 400 13 400 13 400 13 400 26 400 26 400 26 413 26 413 26 413 26 413 26 413 26 413 26 413 26 426 26 426 13 426 13 426 13 426 13 440 13 440 13 440 13 440 13 440 13 453 13 453 13 453 13 453 13 453 13 466 13 466 13 466 13 466 13 466 13 466 13 466 13 480 13 480 13 480 13 480 13 480 13 480 13 480 26 480 26 480 26 480 26 480 26 480 26 480 26 480 26 480 26 480 26 480 26 466 26 466 26 466 26 453 26 453 26 453 40 440 40 440 40 426 40 426 40 426 40 413 40 413 40 413 40 413 40 400 40 400 40 400 53 386 53 386 53 386 53 386 53 386 53 386 53 386 53 386 53 386 53 386 53 386 53 386 53 386 53 386 53 386 53 386 53 386 53 386 53 386 53 386 53 386 53 386 53 386 53 386 53 386 53 386 53 386 53 386 53 386 53 386 53 386 53 386 53 386 53 386 53 386 53 386 53 386 53 386 53 386 53 386 53 386 53 400 53 400 53 400 53 400 53 400 53 413 53 413 53 413 53 413 53 426 53 426 53 426 53 426 53 440 53 440 53 440 53 440 53 453 53 453 53 453 53 453 53 453 53 453 53 453 53 453 53 453 53 453 53 466 53 466 53 466 53 466 53 466 53 466 53 466 53 466 53 466 53 466 53 466 53 466 53 466 53 466 53 466 53 466 53 466 53 466 53 466 53 466 53 466 53 466 53 466 53 466 53 466 53 466 53 466 53 466 53 480 53 480 53 480 53 480 53 480 66 480 66 480 66 480 66 480 66 480 66 480 66 480 66 480 66 480 66 480 66 493 66 493 66 493 66 493 66 493 66 493 66 493 66 493 66 493 66 493 80 493 80 493 80 493 80 493 80 493 80 493 80 493 80 493 80 493 80 493 80 493 80 493 80 493 80 493 80 493 80 493 80 493 80 493 80 493 80 493 80 493 80 493 93 493 93 493 93 493 80 493 80 493 80 493 80 493 80 493 80 493 80 493 80 480 80 480 80 480 80 480 80 480 80 480 80 480 80 480 80 480 80 480 80 480 80 480 80 466 80 466 80 466 80 466 80 466 80 466 80 466 66 453 66 453 66 453 66 453 66 453 66 453 66 440 66 440 66 440 66 440 66 440 66 440 66 426 66 426 80 426 80 426 80 426 80 426 80 413 80 413 80 413 80 413 80 413 80 413 80 400 80 400 80 400 80 400 80 400 80 400 80 400 80 400 80 400 80 386 80 386 80 386 80 386 80 386 80 386 80 386 80 386 80 386 80 386 80 386 80 386 80 386 80 386 80 386 80 386 80 386 80 386 80 386 80 386 80 386 80 386 80 386 80 386 80 386 80 386 80 386 93 386 93 386 93 386 93 386 93 386 93 386 93 386 93 386 93 386 93 386 93 386 93 386 93 386 93 386 93 386 93 386 93 386 93 386 93 386 93 386 93 386 93 386 93 386 93 386 93 386 93 386 93 386 93 386 93 386 93 386 93 386 93 386 93 386 93 386 106 373 106 373 106 373 106 373 106 373 106 373 106 373 106 373 106 373 106 373 106 373 106 373 106 373 106 373 106 373 106 373 106 373 106 373 106 373 106 373 106 373 106 373 106 373 106 360 106 360 106 360 106 360 106 360 106 360 106 360 106 360 106 360 106 360 106 360 106 360 106 346 106 346 106 346 106 333 106 333 106 320 106 320 106 320 106 306 106 306 106 293 106 293 106 280 106 280 106 280 106 266 106 266 106 253 106 253 106 253 106 253 106 253 106 253 106 253 106 266 106 266 106 266 106 266 106 266 120 266 120 280 120 280 120 280 120 280 120 280 120 280 120 293 120 293 120 293 120 293 120 293 120 293 120 293 120 293 120 293 120 306 120 306 120 306 120 306 120 306 120 306 120 306 120 306 120 306 120 306 120 306 120 306 120 306 120 306 120 320 120 320 120 320 120 320 120 320 120 320 120 320 120 320 120 320 120 320 120 320 120 320 120 320 120 320 120 320 120 320 120 320 120 320 120 320 120 320 120 320 133 320 133 320 133 320 133 320 133 320 133 320 133 320 133 320 133 320 133 320 133 320 133 320 133 320 146 320 146 320 146 320 146 320 146 320 146 320 146 320 146 320 146 320 146 320 146 320 146 320 146 320 146 320 146 320 160 320 160 320 160 320 160 320 160 320 160 320 160 320 160 320 160 320 160 320 160 320 160 320 160 320 160 333 160 333 160 333 160 333 160 333 160 333 160 333 160 333 160 333 160 333 160 333 160 333 160 333 160 333 160 333 160 333 160 333 160 333 160 333 160 333 160 346 160 346 160 346 160 346 160 346 160 360 160 360 160 360 160 360 160 360 160 373 160 373 160 373 160 373 160 373 160 386 160 386 160 386 160 386 160 386 160 386 160 386 160 400 160 400 160 400 160 400 160 400 160 400 160 400 160 400 160 400 160 400 160 400 160 400 160 400 160 400 160 400 160 413 160 413 160 413 160 413 160 413 160 413 160 413 160 413 173 413 173 413 173 413 173 413 173 413 173 413 173 413 173 413 173 413 173 413 173 413 173 413 173 413 173 413 173 413 173 413 173 413 173 413 173 413 173 413 173 413 173 413 173 413 173 413 173 413 173 413 173 413 173 413 173 413 173 413 173 413 173 413 173 413 173 413 173 413 173 413 173 413 173 413 173 413 173 413 173 413 173 413 173 413 173 413 173 413 173 413 173 413 173 426 173 426 173 426 173 426 173 426 173 426 173 426 173 426 173 426 186 426 186 440 186 440 186 440 186 440 186 440 186 453 186 453 186 453 186 453 186 466 186 466 186 466 186 466 186 480 186 480 173 480 173 480 186 480 186 480 186 480 186 480 186 480 186 480 186 480 186 480 186 480 186 480 186 480 186 480 186 480 186 480 186 480 186 480 186 480 186 480 186 480 186 480 200 480 200 466 200 466 200 466 200 466 200 466 200 453 200 453 200 453 200 453 200 453 200 440 186 440 186 440 186 440 186 426 186 426 186 426 186 426 186 426 186 426 186 426 186 426 186 426 186 413 186 413 186 413 186 413 186 413 186 413 186 413 186 413 186 413 186 413 186 413 186 413 186 413 186 413 186 413 186 413 186 413 200 413 200 413 200 413 200 413 200 413 200 413 200 413 200 413 200 413 200 413 200 413 200 413 200 413 200 413 200 413 200 413 200 413 200 413 200 413 200 413 200 413 200 413 200 413 200 413 200 413 200 413 200 413 200 413 200 413 200 413 200 413 200 413 200 413 200 413 200 413 200 413 200 413 200 413 200 413 213 413 213 413 213 426 213 426 213 426 213 426 213 426 213 440 213 440 213 440 213 440 213 440 213 453 213 453 213 453 213 453 213 453 213 453 213 466 213 466 213 466 213 466 213 466 213 466 213 466 213 466 213 466 213 466 213 466 213 466 213 466 213 466 213 466 213 466 226 453 226 453 226 453 226 453 226 453 226 453 226 453 226 453 226 453 226 453 226 453 226 440 226 440 226 440 226 440 226 440 226 440 226 426 226 426 226 426 226 426 213 426 213 426 213 426 213 413 213 413 213 413 213 413 213 413 213 413 213 413 213 413 213 413 213 413 213 413 213 413 213 413 213 413 213 413 213 413 213 413 226 413 226 413 226 413 226 400 226 400 226 400 226 400 226 400 226 400 226 400 226 400 226 400 226 400 226 400 226 400 226 400 226 400 226 400 226 400 226 400 226 400 226 400 226 400 226 400 226 400 226 400 226 400 226 400 226 400 226 400 226 400 226 400 226 400 226 400 226 400 226 400 226 400 226 400 226 400 226 400 226 400 226 400 226 400 226 400 226 400 240 400 240 400 240 400 240 400 240 400 240 400 240 400 240 400 240 400 240 400 240 400 240 400 240 400 240 400 240 400 240 400 240 400 240 400 240 400 240 400 240 400 240 400 240 400 240 400 240 400 240 400 240 400 240 400 240 400 240 400 240 400 240 400 240 400 240 386 240 386 240 386 240 386 240 386 240 386 240 386 240 386 240 386 240 386 240 386 240 386 226 386 226 386 226 386 226 386 226 386 226 373 226 373 226 373 226 373 226 373 226 373 226 373 226 373 226 373 226 373 226 373 226 373 226 373 226 373 226 373 226 373 226 373 226 360 226 360 226 360 226 360 226 360 226 360 226 360 226 360 226 360 226 360 226 360 226 360 226 360 226 360 226 360 226 360 226 360 226 360 226 360 226 360 226 360 226 360 226 360 226 360 226 360 226 360 226 360 226 360 226 360 226 360 226 360 226 360 226 360 226 346 226 346 226 346 226 346 226 346 226 346 226 346 226 346 226 346 226 346 226 346 226 346 226 346 213 346 213 346 213 346 213 346 213 333 213 333 213 333 213 333 213 333 213 333 213 333 213 333 213 333 213 333 213 333 213 333 213 333 213 333 213 333 213 333 213 333 213 333 213 333 213 333 213 333 213 333 213 333 213 333 213 333 213 333 213 333 213 333 213 333 213 333 213 333 213 333 213 333 213 333 213 333 213 333 213 333 213 320 213 320 213 320 213 320 213 320 213 320 213 320 213 320 213 320 213 320 213 320 213 320 213 320 213 320 213 320 213 320 213 320 213 320 213 320 213 320 213 320 213 320 213 320 213 320 213 306 213 306 213 306 213 306 213 306 213 306 213 306 213 306 213 306 213 306 213 306 213 306 213 306 213 306 213 306 213 306 213 306 213 306 213 306 213 306 213 306 213 306 213 306 226 306 226 306 226 306 226 306 226 306 226 306 226 306 226 306 226 306 226 306 226 306 226 306 226 306 226 306 226 306 226 306 226 306 240 306 240 306 240 306 240 306 240 306 240 306 240 293 240 293 240 293 240 293 240 293 240 293 240 293 240 293 240 293 240 293 240 293 240 293 240 293 240 293 240 293 240 293 240 280 240 280 240 293 253 293 253 293 253 293 253 293 253 293 253 293 253 293 253 293 253 293 266 280 266 280 266 280 266 280 266 280 266 280 266 293 266 293 266 293 266 293 266 293 266 293 266 293 266 293 266 293 266 293 266 306 266 306 266 306 266 306 266 306 266 306 266 306 266 320 266 320 266 320 266 320 266 320 266 320 266 320 266 320 266 333 266 333 266 333 266 333 266 333 266 333 266 333 266 346 266 346 280 346 280 346 280 346 280 346 280 346 280 346 280 360 280 360 280 360 280 360 280 360 280 373 280 373 280 373 280 373 280 386 280 386 280 386 280 386 280 386 280 400 280 400 280 400 280 400 280 400 280 413 280 413 280 413 280 413 280 426 280 426 280 426 280 426 280 426 280 426 280 440 280 440 280 440 280 440 266 440 266 453 266 453 266 453 266 453 266 453 266 453 266 466 266 466 266 466 266 466 253 466 253 466 253 466 253 466 253 466 253 466 253 466 253 466 253 466 240 466 240 466 240 466 240 466 240 480 240 480 240 480 240 480 240 480 240 480 240 480 240 480 240 480 240 480 253 480 253 480 253 480 253 480 253 480 253 480 253 480 253 480 253 480 266 480 266 480 266 480 266 480 266 480 266 480 266 480 266 480 266 480 280 480 280 480 280 480 280 480 280 480 293 480 293 480 293 480 293 480 293 480 306 480 306 480 306 466 306 466 306 466 306 466 306 466 306 466 306 466 306 466 320 453 320 453 320 453 320 453 320 453 320 453 320 453 320 440 320 440 320 440 320 440 320 440 320 426 320 426 320 426 320 426 320 426 320 426 320 426 320 426 320 413 320 413 320 413 320 413 320 413 320 413 320 413 320 413 320 400 320 400 320 400 320 400 320 400 320 400 320 400 320 400 320 386 320 386 320 386 320 386 320 386 320 386 320 386 320 386 320 386 320 386 320 386 320 373 320 373 320 373 320 373 320 373 320 373 320 373 320 373 320 373 320 373 320 373 320 360 320 360 320 360 320 360 320 360 320 346 320 346 320 346 320 346 320 346 320 346 320 333 320 333 320 333 320 333 320 333 320 333 320 320 320 320 320 320 320 320 333 320 333 320 333 320 333 333 333 333 333 333 333 333 333 333 333 346 333 346 333 346 333 346 333 346 333 346 333 360 333 360 333 360 333 360 333 360 333 360 333 360 333 373 333 373 333 373 333 373 333 373 333 373 333 373 333 386 333 386 333 386 333 386 333 386 333 386 333 386 333 386 333 400 333 400 333 400 333 400 333 400 333 400 333 413 333 413 333 413 333 413 333 426 333 426 333 426 333 426 333 426 333 440 333 440 333 440 333 440 333 440 333 453 333 453 333 453 333 453 333 453 333 453 333 466 333 466 333 466 333 466 333 466 333 466 333 466 333 466 333 466 333 466 333 480 333 480 333 480 333 480 333 480 333 480 333 480 333 480 333 493 333 493 333 493 333 493 333 493 333 493 333 493 333 493 333 493 333 493 333 493 333 493 346 493 346 493 346 493 346 493 346 493 346 493 360 493 386 466 386 466 Z N"/></draw:custom-shape>Poradnia Psychologiczno-Pedagogiczna nr 4 w Krakowie im. Janusza Korczaka</text:p>
        <text:p text:style-name="MP3"><text:span text:style-name="MT1">os. Kalinowe 18, 31-814 Kraków, tel. 12 644 18 85, e-mail: </text:span><text:a xlink:type="simple" xlink:href="mailto:sekretariat@poradnia4.krakow.pl" text:style-name="Internet_20_link" text:visited-style-name="Visited_20_Internet_20_Link"><text:span text:style-name="Internet_20_link"><text:span text:style-name="MT1">sekretariat@poradnia4.krakow.pl</text:span></text:span></text:a><text:span text:style-name="MT1">; www.poradnia4.krakow.pl<text:line-break/>filia: os. Złotego Wieku 36, 31-618 Kraków, tel. 12 647 11 78 <text:s/>e-mail: </text:span><text:span text:style-name="MT2">sekretariat.filia@poradnia4.krakow.pl</text:span></text:p>
        <text:p text:style-name="MP4"><draw:custom-shape text:anchor-type="char" draw:z-index="1" draw:name="Dowolny kształt 1" draw:style-name="Mgr2" draw:text-style-name="MP2" svg:width="17.992cm" svg:height="0.003cm" svg:x="0.041cm" svg:y="0.524cm"><text:p/><draw:enhanced-geometry svg:viewBox="0 0 10280 13" draw:mirror-vertical="true" draw:extrusion-allowed="true" draw:glue-points="6527800 0 6527800 8255 0 8255 0 0 6527800 0 6527800 0" draw:type="non-primitive" draw:enhanced-path="M 10280 0 L 10280 13 0 13 0 0 10280 0 10280 0 Z N"><draw:equation draw:name="f0" draw:formula="1"/><draw:equation draw:name="f1" draw:formula="13"/><draw:equation draw:name="f2" draw:formula="1"/><draw:equation draw:name="f3" draw:formula="1*-23195/-15872"/><draw:equation draw:name="f4" draw:formula="1*22983/-13824"/><draw:equation draw:name="f5" draw:formula="?f4 /180"/><draw:equation draw:name="f6" draw:formula="?f3 /?f5 "/><draw:equation draw:name="f7" draw:formula="1"/><draw:equation draw:name="f8" draw:formula="1*10923/10"/></draw:enhanced-geometry></draw:custom-shape><draw:frame draw:style-name="Mfr1" draw:name="Obraz1" text:anchor-type="char" svg:x="0.512cm" svg:y="23.686cm" svg:width="4.583cm" svg:height="2.043cm" draw:z-index="2"><draw:image xlink:href="Pictures/100002010000010F00000079E59F6717.png" xlink:type="simple" xlink:show="embed" xlink:actuate="onLoad"/></draw:frame></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formatyk_KŁUltra</meta:initial-creator>
    <meta:creation-date>2019-10-29T10:47:00</meta:creation-date>
    <dc:date>2020-10-08T08:55:42.70</dc:date>
    <meta:print-date>2020-09-14T16:02:08.77</meta:print-date>
    <meta:editing-cycles>24</meta:editing-cycles>
    <meta:editing-duration>PT2H28M18S</meta:editing-duration>
    <meta:generator>OpenOffice/4.1.7$Win32 OpenOffice.org_project/417m1$Build-9800</meta:generator>
    <meta:printed-by>www </meta:printed-by>
    <dc:creator>www </dc:creator>
    <meta:document-statistic meta:table-count="0" meta:image-count="1" meta:object-count="0" meta:page-count="1" meta:paragraph-count="15" meta:word-count="224" meta:character-count="2004"/>
  </office:meta>
</office:document-meta>
</file>