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in" fo:margin-bottom="0in" fo:margin-left="0in" fo:text-indent="0in">
        <style:tab-stops/>
      </style:paragraph-properties>
      <style:text-properties style:font-name="Bookman Old Style" fo:font-size="12pt" style:font-size-asian="12pt" style:font-size-complex="12pt"/>
    </style:style>
    <style:style style:name="P5" style:parent-style-name="Normalny" style:family="paragraph">
      <style:paragraph-properties fo:text-align="justify" fo:margin-top="0in" fo:margin-bottom="0in" fo:margin-left="0in" fo:text-indent="0in">
        <style:tab-stops/>
      </style:paragraph-properties>
      <style:text-properties style:font-name="Bookman Old Style" fo:font-size="12pt" style:font-size-asian="12pt" style:font-size-complex="12pt"/>
    </style:style>
    <style:style style:name="P6" style:parent-style-name="Normalny" style:family="paragraph">
      <style:paragraph-properties fo:text-align="justify" fo:margin-top="0in" fo:margin-bottom="0in" fo:margin-left="0in" fo:text-indent="0in">
        <style:tab-stops/>
      </style:paragraph-properties>
    </style:style>
    <style:style style:name="T7" style:parent-style-name="Domyślnaczcionkaakapitu" style:family="text">
      <style:text-properties style:font-name="Bookman Old Style" fo:font-size="12pt" style:font-size-asian="12pt" style:font-size-complex="12pt"/>
    </style:style>
    <style:style style:name="T8" style:parent-style-name="Domyślnaczcionkaakapitu" style:family="text">
      <style:text-properties style:font-name="Bookman Old Style" fo:font-size="12pt" style:font-size-asian="12pt" style:font-size-complex="12pt"/>
    </style:style>
    <style:style style:name="T9" style:parent-style-name="Domyślnaczcionkaakapitu" style:family="text">
      <style:text-properties style:font-name="Bookman Old Style" fo:color="#000000" fo:font-size="12pt" style:font-size-asian="12pt" style:font-size-complex="12pt"/>
    </style:style>
    <style:style style:name="P10" style:parent-style-name="Normalny" style:family="paragraph">
      <style:paragraph-properties fo:margin-top="0in" fo:margin-bottom="0in"/>
      <style:text-properties style:font-name="Bookman Old Style" fo:font-size="12pt" style:font-size-asian="12pt" style:font-size-complex="12pt"/>
    </style:style>
    <style:style style:name="P11" style:parent-style-name="Normalny" style:family="paragraph">
      <style:paragraph-properties fo:margin-top="0in" fo:margin-bottom="0in"/>
      <style:text-properties style:font-name="Bookman Old Style" fo:font-weight="bold" style:font-weight-asian="bold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margin-top="0in" fo:margin-bottom="0in"/>
      <style:text-properties style:font-name="Bookman Old Style" fo:font-weight="bold" style:font-weight-asian="bold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  <style:text-properties style:font-name="Bookman Old Style" fo:font-size="12pt" style:font-size-asian="12pt" style:font-size-complex="12pt"/>
    </style:style>
    <style:style style:name="P14" style:parent-style-name="Normalny" style:family="paragraph">
      <style:paragraph-properties fo:text-align="justify" fo:margin-top="0in" fo:margin-bottom="0in" fo:line-height="115%"/>
      <style:text-properties style:font-name="Bookman Old Style" fo:font-size="12pt" style:font-size-asian="12pt" style:font-size-complex="12pt"/>
    </style:style>
    <style:style style:name="P15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Bookman Old Style" style:font-name-complex="TimesNewRomanPSMT" fo:font-size="12pt" style:font-size-asian="12pt" style:font-size-complex="12pt"/>
    </style:style>
    <style:style style:name="T17" style:parent-style-name="Domyślnaczcionkaakapitu" style:family="text">
      <style:text-properties style:font-name="Bookman Old Style" fo:font-size="12pt" style:font-size-asian="12pt" style:font-size-complex="12pt"/>
    </style:style>
    <style:style style:name="T18" style:parent-style-name="Domyślnaczcionkaakapitu" style:family="text">
      <style:text-properties style:font-name="Bookman Old Style" fo:font-size="12pt" style:font-size-asian="12pt" style:font-size-complex="12pt"/>
    </style:style>
    <style:style style:name="T19" style:parent-style-name="Domyślnaczcionkaakapitu" style:family="text">
      <style:text-properties style:font-name="Bookman Old Style" fo:color="#000000" fo:font-size="12pt" style:font-size-asian="12pt" style:font-size-complex="12pt"/>
    </style:style>
    <style:style style:name="P20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21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22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27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29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30" style:parent-style-name="Normalny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32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33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  <style:text-properties style:font-name="Bookman Old Style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 fo:margin-top="0in" fo:margin-bottom="0in" fo:line-height="115%" fo:margin-left="0.1972in" fo:text-indent="0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 fo:margin-top="0in" fo:margin-bottom="0in" fo:line-height="115%" fo:margin-left="0.1972in" fo:text-indent="0.0527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37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38" style:parent-style-name="Normalny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39" style:parent-style-name="Normalny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41" style:parent-style-name="Akapitzlistą" style:list-style-name="LFO3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42" style:parent-style-name="Akapitzlistą" style:list-style-name="LFO3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43" style:parent-style-name="Akapitzlistą" style:list-style-name="LFO3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44" style:parent-style-name="Akapitzlistą" style:list-style-name="LFO3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45" style:parent-style-name="Akapitzlistą" style:list-style-name="LFO3" style:family="paragraph">
      <style:paragraph-properties fo:text-align="justify" fo:margin-top="0in" fo:margin-bottom="0in" fo:line-height="115%"/>
      <style:text-properties style:font-name="Bookman Old Style" fo:color="#000000" fo:font-size="12pt" style:font-size-asian="12pt" style:font-size-complex="12pt"/>
    </style:style>
    <style:style style:name="P46" style:parent-style-name="Normalny" style:family="paragraph">
      <style:paragraph-properties fo:text-align="justify" fo:margin-top="0in" fo:margin-bottom="0in" fo:line-height="115%" fo:margin-left="0.25in" fo:text-indent="0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47" style:parent-style-name="Normalny" style:family="paragraph">
      <style:paragraph-properties fo:text-align="justify" fo:margin-top="0in" fo:margin-bottom="0in" fo:line-height="115%" fo:margin-left="0in" fo:text-indent="0.0006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48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49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50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51" style:parent-style-name="Akapitzlistą" style:list-style-name="LFO4" style:family="paragraph">
      <style:paragraph-properties fo:text-align="justify" fo:margin-top="0in" fo:margin-bottom="0in" fo:line-height="115%" fo:margin-left="0in" fo:text-indent="-0.1972in">
        <style:tab-stops/>
      </style:paragraph-properties>
      <style:text-properties style:font-name="Bookman Old Style" fo:color="#000000" fo:font-size="12pt" style:font-size-asian="12pt" style:font-size-complex="12pt"/>
    </style:style>
    <style:style style:name="P52" style:parent-style-name="Akapitzlistą" style:list-style-name="LFO4" style:family="paragraph">
      <style:paragraph-properties fo:text-align="justify" fo:margin-top="0in" fo:margin-bottom="0in" fo:line-height="115%" fo:margin-left="0in">
        <style:tab-stops/>
      </style:paragraph-properties>
    </style:style>
    <style:style style:name="T53" style:parent-style-name="Domyślnaczcionkaakapitu" style:family="text">
      <style:text-properties style:font-name="Bookman Old Style" fo:color="#000000" fo:font-size="12pt" style:font-size-asian="12pt" style:font-size-complex="12pt"/>
    </style:style>
    <style:style style:name="T54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Bookman Old Style" fo:font-size="12pt" style:font-size-asian="12pt" style:font-size-complex="12pt"/>
    </style:style>
    <style:style style:name="T59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style:font-weight-complex="bold" fo:font-style="italic" style:font-style-asian="italic" fo:font-size="12pt" style:font-size-asian="12pt" style:font-size-complex="12pt"/>
    </style:style>
    <style:style style:name="P66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  <style:text-properties style:font-name="Bookman Old Style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  <style:text-properties style:font-name="Bookman Old Style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justify" fo:margin-top="0in" fo:margin-bottom="0in" fo:line-height="115%" fo:margin-left="0in" fo:text-indent="0in">
        <style:tab-stops/>
      </style:paragraph-properties>
      <style:text-properties style:font-name="Bookman Old Style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</style:style>
    <style:style style:name="T72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Bookman Old Style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77" style:parent-style-name="Hiperłącze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justify" fo:margin-top="0in" fo:margin-bottom="0in" fo:line-height="115%"/>
      <style:text-properties style:font-name="Bookman Old Style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text-align="justify" fo:margin-top="0in" fo:margin-bottom="0in" fo:line-height="115%"/>
      <style:text-properties style:font-name="Bookman Old Style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 fo:margin-top="0in" fo:margin-bottom="0in" fo:line-height="115%" fo:margin-left="0in" fo:text-indent="0.4923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Gmina Miejska Kraków zaprasza do udziału w projekcie :</text:p>
      <text:p text:style-name="P5"/>
      <text:p text:style-name="P6"><text:span text:style-name="T7">POSTAW SIĘ – WCZESNE WYKRYWANIE WAD ROZWOJOWYCH POSTAWY I  UKŁADU RUCHU</text:span><text:span text:style-name="T8"><text:s/></text:span><text:span text:style-name="T9">dofinansowanego w ramach Regionalnego Programu Operacyjnego Województwa Małopolskiego na lata 2014-2020, Oś  Priorytetowa 9. Region spójny społecznie, Działanie 9.2, Poddziałanie 9.2.1 z Europejskiego Funduszu Społecznego</text:span></text:p>
      <text:p text:style-name="P10"/>
      <text:p text:style-name="P11">Szanowni Państwo Dyrektorzy</text:p>
      <text:p text:style-name="P12">Samorządowych szkół<text:s/>podstawowych,</text:p>
      <text:p text:style-name="P13"/>
      <text:p text:style-name="P14"/>
      <text:p text:style-name="P15"><text:span text:style-name="T16">15 maja 2019 r.<text:s/></text:span><text:span text:style-name="T17">Gmina Miejska Kraków zawarła z Małopolskim Centrum Przedsiębiorczości umowę o dofinansowanie Projektu pn. „Postaw się! – wczesne wykrywanie wad rozwojowych postawy i układu ruchu u dzieci w  wieku szkolnym w ramach Regionaln</text:span><text:span text:style-name="T18">ego<text:s/></text:span><text:span text:style-name="T19">Programu Operacyjnego Województwa Małopolskiego na lata 2014-2020, Oś  Priorytetowa 9. Region spójny społecznie, Działanie 9.2, Poddziałanie 9.2.1 z Europejskiego Funduszu Społecznego.<text:s/></text:span></text:p>
      <text:p text:style-name="P20">Projekt ten, którego celem jest poprawa stanu zdrowia dzieci w wieku szkolnym poprzez wczesne wykrycie i leczenie wad postawy i  innych dysfunkcji układu ruchu, w szczególności skolioz, poprzez wdrożenie kompleksowego programu profilaktyki i rehabilitacji, jest realizowany<text:s/><text:line-break/>w terminie od  kwietnia 2019 r. do września <text:s/>2021 r. przez Wydział Polityki Społecznej i  Zdrowia Urzędu Miasta.<text:s/></text:p>
      <text:p text:style-name="P21"/>
      <text:p text:style-name="P22">W wyniku tego projektu wsparciem objęte zostaną:</text:p>
      <text:list text:style-name="LFO1" text:continue-numbering="true">
        <text:list-item>
          <text:p text:style-name="P23"><text:s/>dziewczynki w wieku 10 i 12 lat<text:s/></text:p>
        </text:list-item>
        <text:list-item>
          <text:p text:style-name="P24"><text:s/>chłopcy w wieku 13 i 14 lat,</text:p>
        </text:list-item>
        <text:list-item>
          <text:p text:style-name="P25"><text:s/>a także ich rodzice/ opiekunowie prawni,</text:p>
        </text:list-item>
        <text:list-item>
          <text:p text:style-name="P26"><text:s/>oraz kadra pielęgniarek<text:s/>środowiska nauczania i wychowania w  zakresie edukacji zdrowotnej.<text:s/></text:p>
        </text:list-item>
      </text:list>
      <text:p text:style-name="P27"/>
      <text:p text:style-name="P28">Projekt będzie realizowany w trzech etapach:</text:p>
      <text:p text:style-name="P29"><text:s/></text:p>
      <text:p text:style-name="P30">I etap – badania przesiewowe</text:p>
      <text:p text:style-name="P31">Badania będą prowadzone przez lekarzy specjalistów w dziedzinie rehabilitacji medycznej lub ortopedii i traumatologii układu ruchu. Na  podstawie wyników badania uczniowie z wadami postawy bądź ze  skoliozą kwalifikowani będą do dalszego etapu programu – działań korekcyjno – rehabilitacyjnych.<text:s/></text:p>
      <text:p text:style-name="P32"/>
      <text:p text:style-name="P33">II etap – działania korekcyjno – rehabilitacyjne</text:p>
      <text:p text:style-name="P34">Działania korekcyjno<text:s/>– rehabilitacyjne obejmują:</text:p>
      <text:soft-page-break/>
      <text:list text:style-name="LFO2" text:continue-numbering="true">
        <text:list-item>
          <text:p text:style-name="P35">gimnastykę korekcyjną prowadzoną w grupach maksymalnie 15  osobowych, obejmującą przynajmniej 16 zajęć o  częstotliwości przynajmniej 2 razy w tygodniu, trwających nie  krócej niż 45 minut;</text:p>
        </text:list-item>
        <text:list-item>
          <text:p text:style-name="P36">indywidualne zajęcia korekcyjno – rehabilitacyjne pod nadzorem zespołu rehabilitacyjnego złożonego z lekarza specjalisty w  dziedzinie rehabilitacji medycznej lub ortopedii i traumatologii narządu ruchu oraz magistra fizjoterapii, zindywidualizowane pod kątem jednostki chorobowej, prowadzone w<text:s/>grupach liczących nie więcej niż 5 osób, obejmujące minimum 8 zajęć z częstotliwością 2 razy w  tygodniu, trwające nie krócej niż 45 minut;</text:p>
        </text:list-item>
      </text:list>
      <text:p text:style-name="P37">W etapie II przewidziano również w koniecznych przypadkach ponowne badanie lekarskie w celu poszerzenia diagnostyki<text:s/>(np. o badanie Rtg) i  kwalifikacji do leczenia.<text:s/></text:p>
      <text:p text:style-name="P38"/>
      <text:p text:style-name="P39">III etap – działania informacyjno – edukacyjne:</text:p>
      <text:p text:style-name="P40">Zajęcia infomacyjno-edukacyjne dla uczniów oraz ich rodziców / opiekunów prawnych:</text:p>
      <text:list text:style-name="LFO3" text:continue-numbering="true">
        <text:list-item>
          <text:p text:style-name="P41">prelekcje dla rodziców/opiekunów prawnych uczniów</text:p>
        </text:list-item>
        <text:list-item>
          <text:p text:style-name="P42">instruktaż w zakresie<text:s/>ergonomii w domu i w szkole,</text:p>
        </text:list-item>
        <text:list-item>
          <text:p text:style-name="P43">instruktaż w zakresie zachowań prozdrowotnych,</text:p>
        </text:list-item>
        <text:list-item>
          <text:p text:style-name="P44">materiały edukacyjne,</text:p>
        </text:list-item>
        <text:list-item>
          <text:p text:style-name="P45">instruktaż ćwiczeń do wykonania w warunkach domowych.</text:p>
        </text:list-item>
      </text:list>
      <text:p text:style-name="P46"/>
      <text:p text:style-name="P47">Ponadto w trakcie realizacji Projektu prowadzone będą szkolenia dla  pielęgniarek/higienistek szkolnych<text:s/>prowadzących gabinety profilaktyki zdrowotnej i pomocy przedlekarskiej na terenie Państwa szkół. Szkolenia te mają na celu podniesienie wiedzy w zakresie wykrywania i leczenia wad postawy i układu ruchu u dzieci i młodzieży. <text:s/></text:p>
      <text:p text:style-name="P48"/>
      <text:p text:style-name="P49">Projekt realizowany będzie<text:s/>na terenie 90 samorządowych szkół podstawowych, których Dyrektorzy wykażą chęć uczestnictwa.</text:p>
      <text:p text:style-name="P50">Przy zgłaszaniu szkoły do projektu prosimy wziąć pod uwagę, że :</text:p>
      <text:list text:style-name="LFO4" text:continue-numbering="true">
        <text:list-item>
          <text:p text:style-name="P51">w  ramach warunków jego realizacji Gmina Miejska Kraków zadeklarowała jako wkład własny użyczenie,<text:s/>znajdujących się na terenie samorządowych szkół podstawowych biorących udział w Projekcie, sal gimnastycznych,<text:s/><text:line-break/>w których prowadzone będą zajęcia korekcyjno-rehabilitacyjne oraz edukacja zdrowotna.</text:p>
        </text:list-item>
        <text:list-item>
          <text:p text:style-name="P52"><text:span text:style-name="T53"><text:s/>należy pamiętać, że<text:s/></text:span><text:span text:style-name="T54">nie może wystąpić sytuacja<text:s/></text:span><text:span text:style-name="T55">podwójnego finansowania<text:s/></text:span><text:span text:style-name="T56"><text:line-break/></text:span><text:span text:style-name="T57">tzn. sale gimnastyczne, które będą wnoszone do  projektu<text:s/></text:span><text:span text:style-name="T58">„Postaw się!<text:s/></text:span><text:span text:style-name="T59">jako niepieniężny wkład własny, nie  mogą być już współfinansowane<text:s/></text:span><text:span text:style-name="T60"><text:line-break/></text:span><text:span text:style-name="T61">(np.: doposażone w sprzęt) ze środków unijnych lub/oraz dotacji z krajowych środków publiczny</text:span><text:span text:style-name="T62">ch w ciągu ostatnich 7 lat.  Nie mogą być one również<text:s/></text:span><text:soft-page-break/><text:span text:style-name="T63">obecnie zrefundowane lub rozliczane w ramach innego projektu współfinansowanego ze środków unijnych lub/oraz dotacji z  krajowych środków publicznych.</text:span></text:p>
        </text:list-item>
      </text:list>
      <text:p text:style-name="P64"/>
      <text:p text:style-name="P65">Szanowni Państwo Dyrektorzy,</text:p>
      <text:p text:style-name="P66"><text:s/>zgodnie <text:s/>z raportem<text:s/>Zdrowie dzieci i młodzieży w Polsce w 2009 r. odsetek przewlekłych chorób kręgosłupa u dzieci w wieku 0 – 14 lat wynosi 1,5% dla Polski i 1,8% dla województwa małopolskiego.</text:p>
      <text:p text:style-name="P67">Według danych zawartych w raporcie Dzieci i młodzieży w Małopolsce odnotowano<text:s/>najwyższy w Polsce odsetek dzieci w wieku 0 – 14 lat z wadami układu mięśniowo-kostnego. W odniesieniu do całego kraju najczęściej wykazano m.in. wady układu mięśniowo-kostnego i powłok. Ten  sam raport stwierdza, że czas przeznaczony przez dzieci w grupie<text:s/>wiekowej 6 – 12 lat na zajęcia gimnastyki korekcyjnej oraz na zajęcia sportowe wynosi średnio około 2 godziny i 30 minut tygodniowo. Dziewczynki ćwiczyły prawie 3 godziny tygodniowo natomiast chłopcy około 2 godzin. Odsetek dzieci uczestniczących w zajęciach kształtował się na  poziomie około 20%.<text:s/></text:p>
      <text:p text:style-name="P68">Według map potrzeb zdrowotnych dla województwa małopolskiego w 2014 roku odnotowano 526 hospitalizacji dzieci z powodu rozpoznań zakwalifikowanych jako choroby kręgosłupa. Liczba hospitalizacji na 100 tys. mieszkańców wynosi 82,08 i była to największa wartość wśród wszystkich województw.<text:s/></text:p>
      <text:p text:style-name="P69"><text:tab/><text:tab/>W związku z powyższym zapraszamy Państwa, do zgłoszenia chęci udziału w Projekcie, który przyczyni się do wzrostu rozpoznawania wad kręgosłupa w jego wczesnym stadium wśród Waszych uczniów a szybkie wdrożenie postępowania leczniczego skutkować będzie wyeliminowaniem nieprawidłowości.</text:p>
      <text:p text:style-name="P70"/>
      <text:p text:style-name="P71"><text:span text:style-name="T72">Prosimy o przesłanie formularza zgłoszeniowego w nieprzekraczalnym terminie<text:s/></text:span><text:span text:style-name="T73">6 września 2019 r.<text:s/></text:span><text:span text:style-name="T74">do Wydziału Polityki Społecznej i Zdrowia Urzędu M</text:span><text:span text:style-name="T75">iasta Krakowa<text:s/></text:span><text:span text:style-name="T76">na adres e-mail:<text:s/></text:span><text:a xlink:href="mailto:sz.umk@um.krakow.pl" office:target-frame-name="_top" xlink:show="replace"><text:span text:style-name="T77">sz.umk@um.krakow.pl</text:span></text:a></text:p>
      <text:p text:style-name="P78"/>
      <text:p text:style-name="P79">Elżbieta Kois – Żurek</text:p>
      <text:p text:style-name="P80">Dyrektor Wydziału Polityki Społecznej i Zdrowia</text:p>
      <text:p text:style-name="P81"/>
      <text:p text:style-name="P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0833in" fo:margin-bottom="0.0277in" fo:line-height="100%" fo:margin-left="0.6888in" fo:text-indent="-0.6888in">
        <style:tab-stops/>
      </style:paragraph-properties>
      <style:text-properties style:font-name="Lato" fo:font-size="10pt" style:font-size-asian="10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top="0in" fo:margin-bottom="0in">
        <style:tab-stops>
          <style:tab-stop style:type="center" style:position="2.4611in"/>
          <style:tab-stop style:type="right" style:position="5.61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Lato" fo:font-size="10pt" style:font-size-asian="10pt"/>
    </style:style>
    <style:style style:name="Stopka" style:display-name="Stopka" style:family="paragraph" style:parent-style-name="Normalny">
      <style:paragraph-properties fo:margin-top="0in" fo:margin-bottom="0in">
        <style:tab-stops>
          <style:tab-stop style:type="center" style:position="2.4611in"/>
          <style:tab-stop style:type="right" style:position="5.61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Lato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ookman Old Style" style:font-name-asian="Calibri" style:font-name-complex="Times New Roman"/>
    </style:style>
    <style:style style:name="WW_CharLFO3LVL1" style:family="text">
      <style:text-properties style:font-name="Bookman Old Style" style:font-name-asian="Calibri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-1.3784in"/>
    </style:style>
    <style:style style:name="P3" style:parent-style-name="Stopka" style:family="paragraph">
      <style:paragraph-properties fo:text-indent="-1.4763in"/>
    </style:style>
    <style:style style:name="T4" style:parent-style-name="Domyślnaczcionkaakapitu" style:family="text">
      <style:text-properties fo:font-weight="bold" style:font-weight-asian="bold" fo:font-size="3pt" style:font-size-asian="3pt" style:font-size-complex="7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3" text:anchor-type="as-char" svg:x="0in" svg:y="0in" svg:width="7.94725in" svg:height="0.6773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k-Mikuła Barbara</meta:initial-creator>
    <dc:creator>Dzikiewicz-Rożniatowska Paulina</dc:creator>
    <meta:creation-date>2019-09-04T08:08:00Z</meta:creation-date>
    <dc:date>2019-09-04T08:09:00Z</dc:date>
    <meta:template xlink:href="Normal" xlink:type="simple"/>
    <meta:editing-cycles>3</meta:editing-cycles>
    <meta:editing-duration>PT60S</meta:editing-duration>
    <meta:document-statistic meta:page-count="3" meta:paragraph-count="12" meta:word-count="882" meta:character-count="6166" meta:row-count="44" meta:non-whitespace-character-count="5296"/>
  </office:meta>
</office:document-meta>
</file>