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Aria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zanowni Państwo Dyrektorzy Krakowskich Przedszkoli i Szkół!</text:span></text:p>
      <text:p text:style-name="P3">W związku z planowanym uruchomieniem kolejnej edycji przedmiotowych sieci współpracy<text:s/>i samokształcenia przez<text:s/>poradnie psychologiczno – pedagogiczne zapraszamy nauczycieli do zgłaszania swojego udziału w pracy <text:s/>wybranej sieci.</text:p>
      <text:p text:style-name="Standard">Proponowane sieci przedmiotowe będą realizowane w sytuacji wprowadzania zmian oświatowych, w tym podstaw programowych, dlatego zapraszamy<text:s/>nauczycieli przedszkoli oraz szkół podstawowych , wygaszanych gimnazjów i szkół ponadgimnazjalnych. <text:s/>Podstawowym celem pracy sieci będzie wsparcie nauczycieli w planowaniu i realizacji działań wynikających <text:s/>z nowej podstawy programowej.</text:p>
      <text:p text:style-name="P4">Członkowie sieci w<text:s/>ramach pogłębionej diagnozy wyłonią te obszary, które szczególnie wymagają wsparcia w okresie wdrażania zmian.</text:p>
      <text:p text:style-name="P5">Prosimy nauczycieli o wypełnienie załączonego zgłoszenia wybierając konkretną sieć. Jeśli<text:s/><text:line-break/>w zaproponowanej liście nie znajdziecie Państwo interesującej Was sieci, należy wpisać swoją propozycję w miejscu oznaczonym, jako „ inne……”. Praca w sieciach odbywać się będzie na podstawie tego samego typu szkół- tj. sieć matematyczna nauczycieli szkół podstawowych, sieć matematyczna nauczycieli szkół ponadpodstawowych itp.</text:p>
      <text:p text:style-name="P6">Prosimy o przemyślenie wyboru i podjęcie odpowiedzialnej decyzji. <text:s/></text:p>
      <text:p text:style-name="P7">Sieci prowadzone będą przez<text:s/><text:span text:style-name="T8">koordynatorów – doświadczonych nauczycieli praktyków</text:span>.</text:p>
      <text:p text:style-name="P9">Uruchomione zostaną wszystkie sieci, którymi będziecie Państwo zainteresowani i do których zgłosi się co najmniej 15 osób. Po zakończeniu rekrutacji zostaniecie Państwo powiadomieni o uruchomieniu sieci. Jeśli żadna informacja do Państwa nie dotrze oznacza to, że sieć nie zostanie uruchomiana z powodu braku zainteresowania nauczycieli.</text:p>
      <text:p text:style-name="P10">Na stronach poradni psychologiczno – pedagogicznych, w tym Poradni Psychologiczno-Pedagogicznej nr <text:s/>2 oraz Specjalistycznej Poradni Wczesnej Pomocy Psychologiczno-Pedagogicznej <text:s/>znajdziecie Państwo wiele informacji oraz prezentacje, dzięki którym możecie zapoznać się bliżej z założeniami pracy sieci.<text:s/><text:tab/></text:p>
      <text:p text:style-name="P11"><text:span text:style-name="T12"><text:s text:c="3"/>Wypełniony formularz prosimy przesłać w formie skanu<text:s/></text:span><text:span text:style-name="T13">do dnia 20.04.2017 r</text:span><text:span text:style-name="T14">. na adres mailowy pracownika administracyjnego projektu . Osobami do kontaktu są :</text:span></text:p>
      <text:p text:style-name="P15"><text:span text:style-name="T16">dla szkół i przedszkoli z dzielnic:<text:s/></text:span><text:span text:style-name="T17">Podgórze i Śródmie</text:span><text:span text:style-name="T18">ście</text:span></text:p>
      <text:p text:style-name="P19"><text:span text:style-name="T20">Pani Magdalena Sobczyk :<text:s/></text:span><text:a xlink:href="mailto:magdaesobczyk@gmail.com" office:target-frame-name="_top" xlink:show="replace"><text:span text:style-name="T21">magdaesobczyk@gmail.com</text:span></text:a><text:span text:style-name="T22"><text:s/></text:span><text:span text:style-name="T23">, <text:s text:c="3"/>tel. 12 412 15 66 <text:s text:c="2"/></text:span></text:p>
      <text:p text:style-name="P24"><text:span text:style-name="T25">Specjalistyczna Poradnia Wczesnej Pomocy Psychologiczno- Pedagogicznej, ul. Półkole 11, 31-559 Kraków</text:span></text:p>
      <text:p text:style-name="P26"><text:span text:style-name="T27"><text:s/>dla szkół i przedszkoli z</text:span><text:span text:style-name="T28"><text:s/>dzielnic: <text:s/></text:span><text:span text:style-name="T29">Krowodrza i Nowa Huta</text:span></text:p>
      <text:p text:style-name="P30"><text:span text:style-name="T31">Pani Ewa Mayer: <text:s/></text:span><text:a xlink:href="mailto:wspomaganieppp2@gmail.com" office:target-frame-name="_top" xlink:show="replace"><text:span text:style-name="T32">wspomaganieppp2@gmail.com</text:span></text:a><text:span text:style-name="T33"><text:s/>,<text:s/></text:span>tel. 660637503 lub 68284527</text:p>
      <text:p text:style-name="P34"><text:span text:style-name="T35">Poradnia Psychologiczno-Pedagogiczna nr 2, ul. Siewna 23 D, 31- 231 Kraków</text:span><text:span text:style-name="T36"><text:s text:c="25"/></text:span><text:span text:style-name="T37"><text:s text:c="9"/></text:span></text:p>
      <text:p text:style-name="P38"/>
      <text:p text:style-name="P39"/>
      <text:p text:style-name="P40"/>
      <text:p text:style-name="P41"/>
      <text:soft-page-break/>
      <text:p text:style-name="P42"><text:span text:style-name="T43">Dyrektor Poradni Psychologiczno – Pedagogicznej nr 2</text:span><text:span text:style-name="T44"><text:s/>–</text:span></text:p>
      <text:p text:style-name="P45"><text:span text:style-name="T46">Elwira Zadęcka <text:s text:c="24"/></text:span></text:p>
      <text:p text:style-name="P47"><text:span text:style-name="T48">Dyrektor Specjalistycznej Poradni Wczesnej Pomocy Psychologiczno-Pedagogicznej</text:span><text:span text:style-name="T49"><text:s/>- <text:s text:c="14"/>Ewa Pohorecka</text:span></text:p>
      <text:p text:style-name="P50"><text:span text:style-name="T51">Doradca metodyczny –</text:span><text:span text:style-name="T52"><text:s/>Urszula Grygier</text:span></text:p>
      <text:p text:style-name="P53"><text:span text:style-name="T54">Doradca metodyczny –<text:s/></text:span><text:span text:style-name="T55">Renata F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gry@interia.pl</meta:initial-creator>
    <dc:creator>Batko Beata</dc:creator>
    <meta:creation-date>2017-04-19T05:56:00Z</meta:creation-date>
    <dc:date>2017-04-19T05:57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1" meta:character-count="3011" meta:row-count="21" meta:non-whitespace-character-count="2586"/>
  </office:meta>
</office:document-meta>
</file>