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11F5500003C2F4B1424F226A0D9C9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Nagłówek">
      <style:paragraph-properties fo:text-align="center" style:justify-single-word="false"/>
    </style:style>
    <style:style style:name="P2" style:family="paragraph" style:parent-style-name="Normalny">
      <style:paragraph-properties fo:line-height="150%" fo:text-align="justify" style:justify-single-word="false"/>
      <style:text-properties style:font-name="Arial" fo:font-size="14pt" style:font-size-asian="14pt" style:font-name-complex="Arial"/>
    </style:style>
    <style:style style:name="P3" style:family="paragraph" style:parent-style-name="Normalny">
      <style:paragraph-properties fo:line-height="150%" fo:text-align="justify" style:justify-single-word="false"/>
      <style:text-properties style:font-name="Arial" fo:font-size="14pt" fo:font-weight="bold" style:font-size-asian="14pt" style:font-weight-asian="bold" style:font-name-complex="Arial" style:font-weight-complex="bold"/>
    </style:style>
    <style:style style:name="P4" style:family="paragraph" style:parent-style-name="Tekst_20_podstawowy_20_wcięty_20_31">
      <style:paragraph-properties fo:text-align="justify" style:justify-single-word="false"/>
    </style:style>
    <style:style style:name="P5" style:family="paragraph" style:parent-style-name="Normalny">
      <style:paragraph-properties fo:margin-left="0cm" fo:margin-right="0cm" fo:line-height="150%" fo:text-align="justify" style:justify-single-word="false" fo:text-indent="1.27cm" style:auto-text-indent="false"/>
    </style:style>
    <style:style style:name="P6" style:family="paragraph" style:parent-style-name="Normalny">
      <style:paragraph-properties fo:margin-left="0cm" fo:margin-right="0cm" fo:line-height="150%" fo:text-align="justify" style:justify-single-word="false" fo:text-indent="1.27cm" style:auto-text-indent="false"/>
      <style:text-properties style:font-name="Arial" fo:font-size="14pt" style:font-size-asian="14pt" style:font-name-complex="Arial"/>
    </style:style>
    <style:style style:name="P7" style:family="paragraph" style:parent-style-name="Normalny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  <style:text-properties style:font-name="Arial" fo:font-size="14pt" fo:font-weight="bold" style:font-size-asian="14pt" style:font-weight-asian="bold" style:font-name-complex="Arial"/>
    </style:style>
    <style:style style:name="P8" style:family="paragraph" style:parent-style-name="Normalny">
      <style:paragraph-properties fo:margin-left="1.27cm" fo:margin-right="0cm" fo:line-height="150%" fo:text-align="justify" style:justify-single-word="false" fo:text-indent="0cm" style:auto-text-indent="false">
        <style:tab-stops/>
      </style:paragraph-properties>
    </style:style>
    <style:style style:name="P9" style:family="paragraph" style:parent-style-name="Normalny" style:list-style-name="L1">
      <style:paragraph-properties fo:line-height="150%" fo:text-align="justify" style:justify-single-word="false"/>
      <style:text-properties style:font-name="Arial" fo:font-size="14pt" style:font-size-asian="14pt" style:font-name-complex="Arial"/>
    </style:style>
    <style:style style:name="P10" style:family="paragraph" style:parent-style-name="Normalny" style:list-style-name="L1">
      <style:paragraph-properties fo:line-height="150%" fo:text-align="justify" style:justify-single-word="false"/>
    </style:style>
    <style:style style:name="P11" style:family="paragraph" style:parent-style-name="Heading_20_1" style:master-page-name="MP0">
      <style:paragraph-properties fo:line-height="150%" style:page-number="auto" fo:break-before="page">
        <style:tab-stops>
          <style:tab-stop style:position="0cm"/>
        </style:tab-stops>
      </style:paragraph-properties>
      <style:text-properties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style:language-asian="pl" style:country-asian="P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/>
    </style:style>
    <style:style style:name="T4" style:family="text">
      <style:text-properties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Arial"/>
    </style:style>
    <style:style style:name="T5" style:family="text">
      <style:text-properties style:font-name="Arial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Arial" style:font-size-complex="14pt"/>
    </style:style>
    <style:style style:name="T6" style:family="text">
      <style:text-properties style:font-name="Arial" fo:font-size="14pt" style:font-size-asian="14pt" style:font-name-complex="Arial"/>
    </style:style>
    <style:style style:name="T7" style:family="text">
      <style:text-properties style:font-name="Arial" fo:font-size="14pt" fo:font-weight="bold" style:font-size-asian="14pt" style:font-weight-asian="bold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LVL1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_5f_CharLFO2LVL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LVL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LVL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LVL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LVL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LVL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LVL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LVL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ZAPROSZENIE DO WSPÓŁPRACY</text:h>
      <text:p text:style-name="P2"/>
      <text:p text:style-name="P4"><text:s/>17lutego 2017r na terenie <text:s/>Gimnazjum z Oddziałami Integracyjnymi nr 15 (al. Kijowska 3) odbędzie się jubileuszowa - <text:line-break/><text:span text:style-name="Domyślna_20_czcionka_20_akapitu"><text:span text:style-name="T2">10 Edycja „Dnia Orientacji Zawodowej”</text:span></text:span>, która ma na celu pomoc uczniom trzecich klas gimnazjum we właściwym wyborze szkoły ponadgimnazjalnej i zaprezentowanie im oferty tych szkół. Na terenie małopolski jest bardzo bogata oferta szkół ponadgimnazjalnych<text:line-break/> i uczniom trudno jest wybrać najlepszą drogę swojej dalszej edukacji. Poprzez to <text:s/>przedsięwzięcie szkoła chce pomóc <text:s/>w dokonaniu najtrafniejszego wyboru rodzicom oraz uczniom, również krakowskich Gimnazjów Integracyjnych.</text:p>
      <text:p text:style-name="P4">W związku <text:s/>zapraszamy <text:s/>Państwa Dyrektorów Gimnazjów <text:line-break/>do współpracy mającej na celu pomoc w wyborze dalszej drogi edukacyjnej uczniów trzecich klas. W ubiegłym roku szkolnym podczas Dnia Orientacji Zawodowej zaprezentowało się prawie 40 placówek.</text:p>
      <text:p text:style-name="P4">W tym roku <text:s/>szkoły ponadgimnazjalne będą prezentować się <text:line-break/>w czasie Dnia Orientacji Zawodowej w formie zorganizowanych stoisk, warsztatów tematycznych, artystycznej prezentacji na scenie.</text:p>
      <text:p text:style-name="P4"><text:span text:style-name="Domyślna_20_czcionka_20_akapitu"><text:span text:style-name="T2">Uwaga ! impreza stwarza dla uczniów klas III G kolejną możliwość uczestnictwa w badaniach predyspozycji zawodowej,<text:line-break/> a także rozmowy z doradcą zawodowym</text:span></text:span>. </text:p>
      <text:p text:style-name="P4">Zwiedzanie stoisk i udział w warsztatach będą odbywały się turami, aby uniknąć wrażenia chaosu.</text:p>
      <text:p text:style-name="P5"><text:soft-page-break/><text:span text:style-name="Domyślna_20_czcionka_20_akapitu"><text:span text:style-name="T4">Zgłoszenia dotyczące liczby osób chętnych do odwiedzenia </text:span></text:span><text:span text:style-name="Domyślna_20_czcionka_20_akapitu"><text:span text:style-name="T5">Gimnazjum z Oddziałami Integracyjnymi nr 15</text:span></text:span> <text:span text:style-name="Domyślna_20_czcionka_20_akapitu"><text:span text:style-name="T4"><text:s/>w tym dniu<text:line-break/> z opiekunami przyjmowane są <text:s/>telefonicznie</text:span></text:span><text:span text:style-name="Domyślna_20_czcionka_20_akapitu"><text:span text:style-name="T6">,</text:span></text:span></text:p>
      <text:p text:style-name="P5"><text:span text:style-name="Domyślna_20_czcionka_20_akapitu"><text:span text:style-name="T6"><text:s/>pod nr tel. (0-12) 633 37 11 wew. 19 lub 20 <text:s/>lub mailowo </text:span></text:span><text:a xlink:type="simple" xlink:href="mailto:orientacjazawodowa@gmail.com" office:target-frame-name="_top" xlink:show="replace" text:style-name="Internet_20_link" text:visited-style-name="Visited_20_Internet_20_Link"><text:span text:style-name="Hiperłącze"><text:span text:style-name="T3">orientacjazawodowa@gmail.com</text:span></text:span></text:a><text:span text:style-name="Domyślna_20_czcionka_20_akapitu"><text:span text:style-name="T6"> do 15.02.2017r. <text:s/></text:span></text:span></text:p>
      <text:p text:style-name="P6">Po <text:s/>tym terminie zostanie opracowany szczegółowy harmonogram przedsięwzięcia, o którym organizator <text:s/>powiadomi zainteresowanych</text:p>
      <text:p text:style-name="P2">Odpowiedzialni za projekt: Ewa Saniternik – Krewniak, Agnieszka Nowak, Michał Kuś.</text:p>
      <text:p text:style-name="P2"/>
      <text:p text:style-name="P3">Prosimy o podanie następujących informacji:</text:p>
      <text:p text:style-name="P3"/>
      <text:list xml:id="list2528736111344023859" text:style-name="L1">
        <text:list-item>
          <text:p text:style-name="P9">nr gimnazjum; liczba osób; nazwisko opiekuna; kontakt e-mail</text:p>
        </text:list-item>
        <text:list-item>
          <text:p text:style-name="P9">orientacyjna liczba uczniów chcących skorzystać z indywidualnego spotkania z doradcą zawodowym.</text:p>
        </text:list-item>
        <text:list-item>
          <text:p text:style-name="P9">liczba uczniów chcących wziąć udział w warsztatach tematycznych – podać temat warsztatu i liczbę uczniów.</text:p>
        </text:list-item>
        <text:list-item>
          <text:p text:style-name="P10"><text:span text:style-name="Domyślna_20_czcionka_20_akapitu"><text:span text:style-name="T6">liczba uczniów chętnych do wzięcia udziału w grze biznesowej „Chłopska Szkoła Biznesu” - rozgrywka trwa około 90 min.</text:span></text:span></text:p>
        </text:list-item>
      </text:list>
      <text:p text:style-name="P7"/>
      <text:p text:style-name="P8"><text:span text:style-name="Domyślna_20_czcionka_20_akapitu"><text:span text:style-name="T7">harmonogram z załączniku</text:span></text:span></text:p>
      <text:p text:style-name="Normaln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1" style:display-name="Heading 1" style:family="paragraph" style:parent-style-name="Normalny" style:next-style-name="Normalny" style:default-outline-level="1" style:class="text">
      <style:paragraph-properties fo:text-align="center" style:justify-single-word="false" fo:hyphenation-ladder-count="no-limit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fo:hyphenate="false"/>
    </style:style>
    <style:style style:name="Normalny" style:family="paragraph">
      <style:paragraph-properties fo:margin-top="0cm" fo:margin-bottom="0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 fo:hyphenate="false"/>
    </style:style>
    <style:style style:name="Tekst_20_podstawowy_20_wcięty_20_31" style:display-name="Tekst podstawowy wcięty 31" style:family="paragraph" style:parent-style-name="Normalny">
      <style:paragraph-properties fo:margin-left="0cm" fo:margin-right="0cm" fo:line-height="150%" fo:hyphenation-ladder-count="no-limit" fo:text-indent="1.27cm" style:auto-text-indent="fals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style:font-name="Arial" fo:font-family="Arial" style:font-family-generic="swiss" style:font-pitch="variable" fo:font-size="18pt" style:font-name-asian="Times New Roman" style:font-family-asian="'Times New Roman'" style:font-family-generic-asian="roman" style:font-pitch-asian="variable" style:font-size-asian="18pt" style:language-asian="ar" style:country-asian="SA" style:font-name-complex="Arial" style:font-family-complex="Arial" style:font-family-generic-complex="swiss" style:font-pitch-complex="variable" style:font-size-complex="12pt"/>
    </style:style>
    <style:style style:name="Hiperłącze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agłówek_20_Znak" style:display-name="Nagłówek Znak" style:family="text" style:parent-style-name="Domyślna_20_czcionka_20_akapitu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2pt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text-align="center" style:justify-single-word="false"/>
    </style:style>
    <style:style style:name="MT1" style:family="text">
      <style:text-properties style:language-asian="pl" style:country-asian="P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635cm" fo:margin-bottom="1.27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864cm" fo:margin-left="0cm" fo:margin-right="0cm" fo:margin-bottom="0cm" style:dynamic-spacing="true"/>
      </style:header-style>
      <style:footer-style>
        <style:header-footer-properties fo:min-height="1.22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<draw:frame draw:style-name="Mfr1" draw:name="Obraz 1" text:anchor-type="as-char" svg:y="0cm" svg:width="15.981cm" style:rel-width="scale" svg:height="3.36cm" style:rel-height="scale" draw:z-index="1"><draw:image xlink:href="Pictures/2000000900011F5500003C2F4B1424F226A0D9C9.wmf" xlink:type="simple" xlink:show="embed" xlink:actuate="onLoad"/></draw:frame></text:span></text:span></text:p>
      </style:header>
      <style:footer>
        <text:p text:style-name="Normalny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meta:initial-creator>Mirek-Mikuła Barbara</meta:initial-creator>
    <dc:creator>Mirek-Mikuła Barbara</dc:creator>
    <meta:creation-date>2017-01-30T11:12:00Z</meta:creation-date>
    <dc:date>2017-01-30T11:14:00Z</dc:date>
    <meta:editing-cycles>1</meta:editing-cycles>
    <meta:editing-duration>PT120S</meta:editing-duration>
    <meta:document-statistic meta:table-count="0" meta:image-count="1" meta:object-count="0" meta:page-count="2" meta:paragraph-count="17" meta:word-count="296" meta:character-count="2214" meta:non-whitespace-character-count="1914"/>
    <meta:template xlink:type="simple" xlink:actuate="onRequest" xlink:title="" xlink:href="../../Ustawienia%20lokalne/Temporary%20Internet%20Files/Content.Outlook/Z2BN41LY/Dzień%20Orientacji%20Zawodowej%202017.odt/Normal"/>
  </office:meta>
</office:document-meta>
</file>