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justify" fo:line-height="115%"/>
      <style:text-properties style:font-name="Arial" style:font-name-complex="Arial" fo:font-weight="bold" style:font-weight-asian="bold"/>
    </style:style>
    <style:style style:name="P2" style:parent-style-name="Normalny" style:family="paragraph">
      <style:paragraph-properties fo:text-align="justify" fo:line-height="115%"/>
      <style:text-properties style:font-name="Arial" style:font-name-complex="Arial" fo:font-weight="bold" style:font-weight-asian="bold"/>
    </style:style>
    <style:style style:name="P3" style:parent-style-name="Normalny" style:family="paragraph">
      <style:paragraph-properties fo:text-align="justify" fo:line-height="115%"/>
      <style:text-properties style:font-name="Arial" style:font-name-complex="Arial" fo:font-weight="bold" style:font-weight-asian="bold"/>
    </style:style>
    <style:style style:name="P4" style:parent-style-name="Normalny" style:family="paragraph">
      <style:paragraph-properties fo:text-align="justify" fo:line-height="115%"/>
      <style:text-properties style:font-name="Arial" style:font-name-complex="Arial"/>
    </style:style>
    <style:style style:name="P5" style:parent-style-name="Normalny" style:family="paragraph">
      <style:paragraph-properties fo:text-align="justify" fo:line-height="115%"/>
    </style:style>
    <style:style style:name="T6" style:parent-style-name="Domyślnaczcionkaakapitu" style:family="text">
      <style:text-properties style:font-name="Arial" style:font-name-complex="Arial"/>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complex="Arial"/>
    </style:style>
    <style:style style:name="T9" style:parent-style-name="Pogrubienie" style:family="text">
      <style:text-properties style:font-name="Arial" style:font-name-complex="Arial" fo:font-weight="normal" style:font-weight-asian="normal"/>
    </style:style>
    <style:style style:name="T10" style:parent-style-name="Domyślnaczcionkaakapitu" style:family="text">
      <style:text-properties style:font-name="Arial" style:font-name-complex="Arial"/>
    </style:style>
    <style:style style:name="T11" style:parent-style-name="Domyślnaczcionkaakapitu" style:family="text">
      <style:text-properties style:font-name="Arial" style:font-name-complex="Arial"/>
    </style:style>
    <style:style style:name="T12" style:parent-style-name="Domyślnaczcionkaakapitu" style:family="text">
      <style:text-properties style:font-name="Arial" style:font-name-complex="Arial"/>
    </style:style>
    <style:style style:name="T13" style:parent-style-name="Domyślnaczcionkaakapitu" style:family="text">
      <style:text-properties style:font-name="Arial" style:font-name-complex="Arial"/>
    </style:style>
    <style:style style:name="P14" style:parent-style-name="Normalny" style:family="paragraph">
      <style:paragraph-properties fo:text-align="justify" fo:line-height="115%"/>
      <style:text-properties style:font-name="Arial" style:font-name-complex="Arial" fo:font-weight="bold" style:font-weight-asian="bold"/>
    </style:style>
    <style:style style:name="P15" style:parent-style-name="Normalny" style:family="paragraph">
      <style:paragraph-properties fo:text-align="justify" fo:line-height="115%"/>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fo:font-weight="bold" style:font-weight-asian="bold"/>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complex="Arial"/>
    </style:style>
    <style:style style:name="T22" style:parent-style-name="Domyślnaczcionkaakapitu" style:family="text">
      <style:text-properties style:font-name="Arial" style:font-name-complex="Arial"/>
    </style:style>
    <style:style style:name="P23" style:parent-style-name="Normalny" style:family="paragraph">
      <style:paragraph-properties fo:text-align="justify" fo:line-height="115%"/>
      <style:text-properties style:font-name="Arial" style:font-name-complex="Arial" fo:font-weight="bold" style:font-weight-asian="bold"/>
    </style:style>
    <style:style style:name="P24" style:parent-style-name="Normalny" style:family="paragraph">
      <style:paragraph-properties fo:text-align="justify" fo:line-height="115%"/>
      <style:text-properties style:font-name="Arial" style:font-name-complex="Arial"/>
    </style:style>
    <style:style style:name="P25" style:parent-style-name="Normalny" style:family="paragraph">
      <style:paragraph-properties fo:text-align="justify" fo:line-height="115%"/>
      <style:text-properties style:font-name="Arial" style:font-name-complex="Arial" fo:font-weight="bold" style:font-weight-asian="bold"/>
    </style:style>
    <style:style style:name="P26" style:parent-style-name="Normalny" style:family="paragraph">
      <style:paragraph-properties fo:text-align="justify" fo:line-height="115%"/>
      <style:text-properties style:font-name="Arial" style:font-name-complex="Arial"/>
    </style:style>
    <style:style style:name="P27" style:parent-style-name="Normalny" style:family="paragraph">
      <style:paragraph-properties fo:text-align="justify" fo:line-height="115%"/>
      <style:text-properties style:font-name="Arial" style:font-name-complex="Arial"/>
    </style:style>
    <style:style style:name="P28" style:parent-style-name="Normalny" style:list-style-name="LFO1" style:family="paragraph">
      <style:paragraph-properties fo:text-align="justify" fo:margin-top="0.0694in" fo:margin-bottom="0.0694in" fo:line-height="115%"/>
      <style:text-properties style:font-name="Arial" style:font-name-asian="Times New Roman" style:font-name-complex="Arial" style:language-asian="pl" style:country-asian="PL"/>
    </style:style>
    <style:style style:name="P29" style:parent-style-name="Normalny" style:list-style-name="LFO1" style:family="paragraph">
      <style:paragraph-properties fo:text-align="justify" fo:margin-top="0.0694in" fo:margin-bottom="0.0694in" fo:line-height="115%"/>
      <style:text-properties style:font-name="Arial" style:font-name-asian="Times New Roman" style:font-name-complex="Arial" style:language-asian="pl" style:country-asian="PL"/>
    </style:style>
    <style:style style:name="P30" style:parent-style-name="NormalnyWeb" style:family="paragraph">
      <style:paragraph-properties fo:text-align="justify"/>
      <style:text-properties style:font-name="Arial" style:font-name-complex="Arial" fo:font-size="11pt" style:font-size-asian="11pt" style:font-size-complex="11pt"/>
    </style:style>
    <style:style style:name="P31" style:parent-style-name="Normalny" style:family="paragraph">
      <style:paragraph-properties fo:text-align="justify" fo:line-height="115%"/>
      <style:text-properties style:font-name="Arial" style:font-name-complex="Arial"/>
    </style:style>
    <style:style style:name="P32" style:parent-style-name="Normalny" style:family="paragraph">
      <style:paragraph-properties fo:text-align="justify" fo:line-height="115%"/>
      <style:text-properties style:font-name="Arial" style:font-name-complex="Arial"/>
    </style:style>
    <style:style style:name="P33" style:parent-style-name="Normalny" style:family="paragraph">
      <style:paragraph-properties fo:text-align="justify" fo:line-height="115%"/>
    </style:style>
    <style:style style:name="T34" style:parent-style-name="Domyślnaczcionkaakapitu" style:family="text">
      <style:text-properties style:font-name="Arial" style:font-name-asian="Times New Roman" style:font-name-complex="Arial" style:language-asian="pl" style:country-asian="PL"/>
    </style:style>
    <style:style style:name="T35" style:parent-style-name="Domyślnaczcionkaakapitu" style:family="text">
      <style:text-properties style:font-name="Arial" style:font-name-complex="Arial"/>
    </style:style>
    <style:style style:name="T36" style:parent-style-name="Domyślnaczcionkaakapitu" style:family="text">
      <style:text-properties style:font-name="Arial" style:font-name-complex="Arial"/>
    </style:style>
    <style:style style:name="T37" style:parent-style-name="Domyślnaczcionkaakapitu" style:family="text">
      <style:text-properties style:font-name="Arial" style:font-name-asian="Times New Roman" style:font-name-complex="Arial" style:language-asian="pl" style:country-asian="PL"/>
    </style:style>
    <style:style style:name="T38" style:parent-style-name="Domyślnaczcionkaakapitu" style:family="text">
      <style:text-properties style:font-name="Arial" style:font-name-asian="Times New Roman" style:font-name-complex="Arial" style:language-asian="pl" style:country-asian="PL"/>
    </style:style>
    <style:style style:name="T39" style:parent-style-name="Domyślnaczcionkaakapitu" style:family="text">
      <style:text-properties style:font-name="Arial" style:font-name-asian="Times New Roman" style:font-name-complex="Arial" style:language-asian="pl" style:country-asian="PL"/>
    </style:style>
    <style:style style:name="P40" style:parent-style-name="Normalny" style:family="paragraph">
      <style:paragraph-properties fo:text-align="justify" fo:line-height="115%"/>
      <style:text-properties style:font-name="Arial" style:font-name-complex="Arial"/>
    </style:style>
    <style:style style:name="P41" style:parent-style-name="NormalnyWeb" style:family="paragraph">
      <style:paragraph-properties fo:text-align="justify"/>
    </style:style>
    <style:style style:name="T42" style:parent-style-name="Domyślnaczcionkaakapitu" style:family="text">
      <style:text-properties style:font-name="Arial" style:font-name-complex="Arial" fo:font-size="11pt" style:font-size-asian="11pt" style:font-size-complex="11pt"/>
    </style:style>
    <style:style style:name="T43" style:parent-style-name="Domyślnaczcionkaakapitu" style:family="text">
      <style:text-properties style:font-name="Arial" style:font-name-complex="Arial" fo:font-size="11pt" style:font-size-asian="11pt" style:font-size-complex="11pt"/>
    </style:style>
    <style:style style:name="T44" style:parent-style-name="Hiperłącze" style:family="text">
      <style:text-properties style:font-name="Arial" style:font-name-complex="Arial" fo:font-size="11pt" style:font-size-asian="11pt" style:font-size-complex="11pt"/>
    </style:style>
    <style:style style:name="T45" style:parent-style-name="Domyślnaczcionkaakapitu" style:family="text">
      <style:text-properties style:font-name="Arial" style:font-name-complex="Arial" fo:font-size="11pt" style:font-size-asian="11pt" style:font-size-complex="11pt"/>
    </style:style>
    <style:style style:name="P46" style:parent-style-name="Normalny" style:family="paragraph">
      <style:paragraph-properties fo:text-align="justify" fo:margin-top="0.0694in" fo:margin-bottom="0.0694in" fo:line-height="100%"/>
      <style:text-properties style:font-name="Arial" style:font-name-asian="Times New Roman" style:font-name-complex="Arial" style:language-asian="pl" style:country-asian="PL"/>
    </style:style>
    <style:style style:name="P47" style:parent-style-name="Akapitzlistą" style:list-style-name="LFO2" style:family="paragraph">
      <style:paragraph-properties fo:margin-top="0.0694in" fo:margin-bottom="0.0694in" fo:line-height="100%"/>
    </style:style>
    <style:style style:name="T48" style:parent-style-name="Domyślnaczcionkaakapitu" style:family="text">
      <style:text-properties style:font-name="Arial" style:font-name-asian="Times New Roman" style:font-name-complex="Arial" style:language-asian="pl" style:country-asian="PL"/>
    </style:style>
    <style:style style:name="T49" style:parent-style-name="Domyślnaczcionkaakapitu" style:family="text">
      <style:text-properties style:font-name="Arial" style:font-name-asian="Times New Roman" style:font-name-complex="Arial" style:language-asian="pl" style:country-asian="PL"/>
    </style:style>
    <style:style style:name="T50" style:parent-style-name="Domyślnaczcionkaakapitu" style:family="text">
      <style:text-properties style:font-name="Arial" style:font-name-asian="Times New Roman" style:font-name-complex="Arial" style:language-asian="pl" style:country-asian="PL"/>
    </style:style>
    <style:style style:name="T51" style:parent-style-name="Domyślnaczcionkaakapitu" style:family="text">
      <style:text-properties style:font-name="Arial" style:font-name-asian="Times New Roman" style:font-name-complex="Arial" fo:color="#0000FF" style:text-underline-type="single" style:text-underline-style="solid" style:text-underline-width="auto" style:text-underline-mode="continuous" style:language-asian="pl" style:country-asian="PL"/>
    </style:style>
    <style:style style:name="T52" style:parent-style-name="Domyślnaczcionkaakapitu" style:family="text">
      <style:text-properties style:font-name="Arial" style:font-name-asian="Times New Roman" style:font-name-complex="Arial" fo:color="#0000FF" style:text-underline-type="single" style:text-underline-style="solid" style:text-underline-width="auto" style:text-underline-mode="continuous" style:language-asian="pl" style:country-asian="PL"/>
    </style:style>
    <style:style style:name="T53" style:parent-style-name="Domyślnaczcionkaakapitu" style:family="text">
      <style:text-properties style:font-name="Arial" style:font-name-asian="Times New Roman" style:font-name-complex="Arial" style:language-asian="pl" style:country-asian="PL"/>
    </style:style>
    <style:style style:name="T54" style:parent-style-name="Domyślnaczcionkaakapitu" style:family="text">
      <style:text-properties style:font-name="Arial" style:font-name-asian="Times New Roman" style:font-name-complex="Arial" style:language-asian="pl" style:country-asian="PL"/>
    </style:style>
    <style:style style:name="P55" style:parent-style-name="Akapitzlistą" style:list-style-name="LFO2" style:family="paragraph">
      <style:paragraph-properties fo:margin-top="0.0694in" fo:margin-bottom="0.0694in" fo:line-height="100%"/>
    </style:style>
    <style:style style:name="T56" style:parent-style-name="Domyślnaczcionkaakapitu" style:family="text">
      <style:text-properties style:font-name="Arial" style:font-name-asian="Times New Roman" style:font-name-complex="Arial" style:language-asian="pl" style:country-asian="PL"/>
    </style:style>
    <style:style style:name="T57" style:parent-style-name="Domyślnaczcionkaakapitu" style:family="text">
      <style:text-properties style:font-name="Arial" style:font-name-asian="Times New Roman" style:font-name-complex="Arial" style:language-asian="pl" style:country-asian="PL"/>
    </style:style>
    <style:style style:name="T58" style:parent-style-name="Domyślnaczcionkaakapitu" style:family="text">
      <style:text-properties style:font-name="Arial" style:font-name-asian="Times New Roman" style:font-name-complex="Arial" style:language-asian="pl" style:country-asian="PL"/>
    </style:style>
    <style:style style:name="T59" style:parent-style-name="Domyślnaczcionkaakapitu" style:family="text">
      <style:text-properties style:font-name="Arial" style:font-name-asian="Times New Roman" style:font-name-complex="Arial" fo:color="#0000FF"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Arial" style:font-name-asian="Times New Roman" style:font-name-complex="Arial" style:language-asian="pl" style:country-asian="PL"/>
    </style:style>
    <style:style style:name="T61" style:parent-style-name="Domyślnaczcionkaakapitu" style:family="text">
      <style:text-properties style:font-name="Arial" style:font-name-asian="Times New Roman" style:font-name-complex="Arial" style:language-asian="pl" style:country-asian="PL"/>
    </style:style>
    <style:style style:name="P62" style:parent-style-name="Akapitzlistą" style:list-style-name="LFO2" style:family="paragraph">
      <style:paragraph-properties fo:margin-top="0.0694in" fo:margin-bottom="0.0694in" fo:line-height="100%"/>
    </style:style>
    <style:style style:name="T63" style:parent-style-name="Domyślnaczcionkaakapitu" style:family="text">
      <style:text-properties style:font-name="Arial" style:font-name-asian="Times New Roman" style:font-name-complex="Arial" style:language-asian="pl" style:country-asian="PL"/>
    </style:style>
    <style:style style:name="T64" style:parent-style-name="Domyślnaczcionkaakapitu" style:family="text">
      <style:text-properties style:font-name="Arial" style:font-name-asian="Times New Roman" style:font-name-complex="Arial" style:language-asian="pl" style:country-asian="PL"/>
    </style:style>
    <style:style style:name="T65" style:parent-style-name="Domyślnaczcionkaakapitu" style:family="text">
      <style:text-properties style:font-name="Arial" style:font-name-asian="Times New Roman" style:font-name-complex="Arial" style:language-asian="pl" style:country-asian="PL"/>
    </style:style>
    <style:style style:name="T66" style:parent-style-name="Domyślnaczcionkaakapitu" style:family="text">
      <style:text-properties style:font-name="Arial" style:font-name-asian="Times New Roman" style:font-name-complex="Arial" style:language-asian="pl" style:country-asian="PL"/>
    </style:style>
    <style:style style:name="T67" style:parent-style-name="Domyślnaczcionkaakapitu" style:family="text">
      <style:text-properties style:font-name="Arial" style:font-name-asian="Times New Roman" style:font-name-complex="Arial" fo:color="#0000FF" style:text-underline-type="single" style:text-underline-style="solid" style:text-underline-width="auto" style:text-underline-mode="continuous" style:language-asian="pl" style:country-asian="PL"/>
    </style:style>
    <style:style style:name="T68" style:parent-style-name="Domyślnaczcionkaakapitu" style:family="text">
      <style:text-properties style:font-name="Arial" style:font-name-asian="Times New Roman" style:font-name-complex="Arial" style:language-asian="pl" style:country-asian="PL"/>
    </style:style>
    <style:style style:name="T69" style:parent-style-name="Domyślnaczcionkaakapitu" style:family="text">
      <style:text-properties style:font-name="Arial" style:font-name-asian="Times New Roman" style:font-name-complex="Arial" style:language-asian="pl" style:country-asian="PL"/>
    </style:style>
    <style:style style:name="P70" style:parent-style-name="Normalny" style:family="paragraph">
      <style:paragraph-properties fo:text-align="justify" fo:line-height="115%"/>
      <style:text-properties style:font-name="Arial" style:font-name-complex="Arial"/>
    </style:style>
    <style:style style:name="P71" style:parent-style-name="Normalny" style:family="paragraph">
      <style:paragraph-properties fo:text-align="justify" fo:line-height="115%"/>
    </style:style>
    <style:style style:name="T72" style:parent-style-name="Domyślnaczcionkaakapitu" style:family="text">
      <style:text-properties style:font-name="Arial" style:font-name-asian="Times New Roman" style:font-name-complex="Arial" style:language-asian="pl" style:country-asian="PL"/>
    </style:style>
  </office:automatic-styles>
  <office:body>
    <office:text text:use-soft-page-breaks="true">
      <text:p text:style-name="P1">Projekt „Kierunek Kariera” wspiera Małopolan na rynku pracy</text:p>
      <text:p text:style-name="P2"/>
      <text:p text:style-name="P3">Bilans Kariery – Twoja przewaga na rynku pracy</text:p>
      <text:p text:style-name="P4">W życiu zawodowym każdy przynajmniej raz zadaje sobie pytania: co będę robił za<text:s/>kilka lat?, czy na pewno w pracy realizuję to co mnie interesuje?, czy to jest praca dla mnie?, w jakim kierunku rozwijać swoje kompetencje zawodowe?, jak udowodnić pracodawcy swoją wartość?.</text:p>
      <text:p text:style-name="P5"><text:span text:style-name="T6">Na te i wiele innych pytań pomoże odpowiedzieć doradca zawodowy<text:s/></text:span><text:span text:style-name="T7">w ramach usługi Bilans Kariery. Czym jest Bilans Kariery? To pewnego rodzaju podsumowanie dotychczas nabytych umiejętności, po to, aby móc je w efektywny sposób wykorzystać w dalszym rozwoju. W trakcie usługi doradca zawodowy wraz z klientem przeanalizują<text:s/></text:span><text:span text:style-name="T8">dotychczasową historię edukacyjno-zawodową, przebyte szkolenia, pasje i zainteresowania. <text:s/></text:span><text:span text:style-name="T9">Bilans Kariery pomaga skonfrontować nasze wyobrażenie o sobie z rzeczywistością, pokazuje faktyczną wartość naszej wiedzy, umiejętności i doświadczeń.</text:span><text:span text:style-name="T10"><text:s/>Osoby korzystaj</text:span><text:span text:style-name="T11">ące z Bilansu są pozytywnie zaskoczone, jak duży drzemie w nich potencjał, jak szeroki mają wachlarz możliwości, dokonują wewnętrznej analizy swoich wartości i aspiracji. Identyfikują swoje kompetencje, potrafią je nazwać i mówić o sobie. Rozmowa z doradcą</text:span><text:span text:style-name="T12"><text:s/>daje szansę spojrzenia na siebie i swoje możliwości zawodowe okiem eksperta. To z kolei stanowi inspirację do określenia własnej ścieżki rozwoju zawodowego oraz motywację do konsekwentnego realizowania postawionych sobie celów zawodowych. Dzięki temu Twoj</text:span><text:span text:style-name="T13">a kariera zawodowa będzie się rozwijać.</text:span></text:p>
      <text:p text:style-name="P14">Kariera? To nie dla mnie…</text:p>
      <text:p text:style-name="P15"><text:span text:style-name="T16">Kariera często utożsamiana jest z awansem, pięciem się w górę po szczeblach organizacji lub popularnością w sporcie czy show-biznesie. Stąd błędne przekonanie, że kariera zarezerwowana jest<text:s/></text:span><text:span text:style-name="T17">wyłącznie dla osób dążących do osiągnięcia najwyższych stanowisk. <text:s/>Jednak kariera jest dla każdego – niezależnie od wykształcenia, zajmowanego stanowiska czy aspiracji zawodowych.<text:s/></text:span><text:span text:style-name="T18">Kariera to przede wszystkim realizacja własnych celów zawodowych</text:span><text:span text:style-name="T19">, niezależni</text:span><text:span text:style-name="T20">e od tego czy dotyczą one osiągnięcia wyższego stanowiska w organizacji, czy na przykład doskonalenia swoich umiejętności zawodowych, wykonywania ciekawej pracy, zdobywania nowych doświadczeń lub uznania w branży. Ważne jest, aby postawione sobie cele zawo</text:span><text:span text:style-name="T21">dowe były zgodne z predyspozycjami, umiejętnościami i zainteresowaniami oraz możliwe do osiągnięcia. Bilans Kariery jest usługą, dzięki której, przy pomocy doradcy zawodowego, wyznaczysz sobie cele zawodowe oraz określisz działania niezbędne do ich realiza</text:span><text:span text:style-name="T22">cji. Dzięki temu będziesz się rozwijać zawodowo oraz zyskasz szansę wykonywania pracy, którą lubisz i która będzie dawać satysfakcję. A o to przecież chodzi w robieniu kariery.</text:span></text:p>
      <text:p text:style-name="P23">Bilans Kariery – więcej niż CV</text:p>
      <text:p text:style-name="P24">Uczestnicząc w Bilansie Kariery, wyposażony zostaniesz w umiejętności i narzędzia, które staną się Twoją przewagą na rynku pracy. Po zakończonej usłudze doradczej otrzymasz informację zwrotną oraz Indywidualny Plan Rozwoju. Te dwa dokumenty, wypracowane wspólnie z doradcą, są podsumowaniem zrealizowanej<text:s/>usługi, zawierają zdefiniowane cele zawodowe oraz sposób ich realizacji. W trakcie spotkań z doradcą w ramach Bilansu Kariery nauczysz się również tworzyć portfolio, będące prezentacją Twojego dorobku zawodowego,<text:s/><text:soft-page-break/>umiejętności i wiedzy, również tych, które<text:s/>nie zawsze wynikają wprost z historii edukacyjno-zawodowej. W portfolio możesz, w szerszy sposób niż w tradycyjnym CV, przedstawić to, czego się nauczyłeś w szkole, na kursach, w pracy czy też w życiu codziennym. Stale nabywamy nowe kompetencje, które chcielibyśmy wykorzystać w życiu zawodowym. Część z nich potwierdzone jest świadectwami, certyfikatami itp. Na inne nie ma formalnego potwierdzenia, co nie oznacza, że są one mniej ważne czy też wartościowe. Doradca zawodowy nauczy Cię, jakie są, inne niż certyfikaty i świadectwa, wiarygodne dowody na posiadane umiejętności (np. referencje, zdjęcia, nagrania, próbki prac). Dowody takie również możesz umieszczać w swoim portfolio, aby w przyszłości móc wykazać się posiadaniem określonych kompetencji. Systematycznie uzupełniane portfolio to niezwykle cenny dokument, który z pewnością da przewagę w czasie starania się o podwyżkę, awans, zmianę pracy. Warto więc nauczyć się, jak stworzyć profesjonalne, wiarygodne portfolio. W czasie Bilansu Kariery pod okiem doradcy zawodowego rozpoczniesz tworzenie portfolio oraz otrzymasz teczkę wraz z zestawem formularzy, które ułatwią Ci to zadanie.<text:s/></text:p>
      <text:p text:style-name="P25">Bilans Kariery w projekcie „Kierunek Kariera”</text:p>
      <text:p text:style-name="P26">Wojewódzki Urząd Pracy w Krakowie rozpoczął w styczniu 2016 r. realizację projektu „Kierunek Kariera”, w ramach którego można bezpłatnie skorzystać z usługi Bilansu Kariery.</text:p>
      <text:p text:style-name="P27">Z projektu mogą skorzystać osoby, które mieszkają, uczą się lub pracują na terenie województwa małopolskiego oraz spełniają poniższe warunki:</text:p>
      <text:list text:style-name="LFO1" text:continue-numbering="true">
        <text:list-item>
          <text:p text:style-name="P28">są osobami zatrudnionymi<text:s/>(niezależnie od formy zatrudnienia, również w oparciu o umowę zlecenie/o dzieło) lub prowadzą jednoosobową działalność gospodarczą i nie zatrudniają pracowników;</text:p>
        </text:list-item>
        <text:list-item>
          <text:p text:style-name="P29">mają powyżej 25 lat i wykształcenie co najwyżej na poziomie ukończonego liceum lub technikum<text:s/>(łącznie z maturą) lub mają powyżej 50 lat i dowolne wykształcenie. </text:p>
        </text:list-item>
      </text:list>
      <text:p text:style-name="P30">Zgłoszenie do projektu „Kierunek Kariera” jest proste. Na stronie www.pociagdokariery.pl znajdziesz formularz zgłoszeniowy, który należy wypełnić, wydrukować, podpisać i dostarczyć do Centrum Informacji i Planowania Kariery Zawodowej w Krakowie, Nowym Sączu lub Tarnowie. Jeżeli potrzebna Ci jest pomoc w uzupełnieniu formularza lub nie masz dostępu do komputera czy Internetu, zapraszamy do nas (dane kontaktowe znajdują się na końcu artykułu).</text:p>
      <text:p text:style-name="P31">Jeżeli spełniasz wymogi formalne i zostaniesz zakwalifikowany do projektu należy umówić się z doradcą zawodowym, dane kontaktowe znajdziesz na końcu tego artykułu.<text:s/></text:p>
      <text:p text:style-name="P32">Na pierwsze spotkanie z doradcą zawodowym Wojewódzkiego Urzędu Pracy w Krakowie (mamy również Zespoły Zamiejscowe w Nowym Sączu i Tarnowie) powinieneś zarezerwować około 1 do 1,5 godziny. Podczas tego spotkania doradca zawodowy poinformuje Cię o możliwościach, jakie daje Ci „Kierunek Kariera” oraz pomoże Ci określić Twoje cele w Bilansie Kariery. Na pierwsze spotkanie z doradcą koniecznie zabierz aktualny dowód tożsamości. Warto również <text:s/>zabrać ze sobą CV oraz certyfikaty, zaświadczenia ze szkoleń, które posiadasz.</text:p>
      <text:p text:style-name="P33"><text:span text:style-name="T34">Dodatkowo, każdej osobie, która ukończy Bilans Kariery,</text:span><text:span text:style-name="T35"><text:s/>oferujemy w ramach proj</text:span><text:span text:style-name="T36">ektu wsparcie w realizacji jego Indywidualnego Planu Rozwoju w postaci bonów szkoleniowych. Bony szkoleniowe dają uczestnikowi możliwość wyboru wysokiej jakości szkolenia z bazy.<text:s/></text:span><text:span text:style-name="T37">Baza ta będzie sukcesywnie zapełniana ofertami instytucji szkoleniowych, któr</text:span><text:span text:style-name="T38">e świadczą usługi dobrej jakości, w szczególności szkoleniami językowymi i komputerowymi. Za<text:s/></text:span><text:soft-page-break/><text:span text:style-name="T39">szkolenie zapłacisz bonami szkoleniowymi, które otrzymasz po zawarciu z nami umowy i wpłacie 13% wartości zamówionych bonów.</text:span></text:p>
      <text:p text:style-name="P40">Bony dostępne będą<text:s/>na przełomie roku<text:s/>2016<text:s/>i 2017, jednak każdy, kto zrealizuje Bilans Kariery, wcześniej będzie uprawniony do ich otrzymania.</text:p>
      <text:p text:style-name="P41"><text:span text:style-name="T42">Informacje na temat oferty projektu „Kierunek Kariera” oraz <text:s/>„Regulaminu rekrutacji i uczestnictwa w projekcie „Kierunek Kariera” na lata 2016-2017” dostęp</text:span><text:span text:style-name="T43">ne są na stronie<text:s/></text:span><text:a xlink:href="http://www.pociagdokariery.pl" office:target-frame-name="_top" xlink:show="replace"><text:span text:style-name="T44">www.pociagdokariery.pl</text:span></text:a><text:span text:style-name="T45">.</text:span></text:p>
      <text:p text:style-name="P46">Usługę Bilansu Kariery świadczą:</text:p>
      <text:list text:style-name="LFO2" text:continue-numbering="true">
        <text:list-item>
          <text:p text:style-name="P47"><text:span text:style-name="T48">Centrum Informacji i Planowania Kariery Zawodowej w Krakowie</text:span><text:span text:style-name="T49"><text:line-break/></text:span><text:span text:style-name="T50">e-mail:<text:s/></text:span><text:a xlink:href="mailto:centrum.krakow@wup-krakow.pl" office:target-frame-name="_top" xlink:show="replace"><text:span text:style-name="T51">centrum.kr</text:span><text:span text:style-name="T52">akow@wup-krakow.pl</text:span></text:a><text:span text:style-name="T53"><text:line-break/></text:span><text:span text:style-name="T54">tel.: 12 424 07 38</text:span></text:p>
        </text:list-item>
        <text:list-item>
          <text:p text:style-name="P55"><text:span text:style-name="T56">Centrum Informacji i Planowania Kariery Zawodowej w Nowym Sączu</text:span><text:span text:style-name="T57"><text:line-break/></text:span><text:span text:style-name="T58">e-mail:<text:s/></text:span><text:a xlink:href="mailto:centrum.nowysacz@wup-krakow.pl" office:target-frame-name="_top" xlink:show="replace"><text:span text:style-name="T59">centrum.nowysacz@wup-krakow.pl</text:span></text:a><text:span text:style-name="T60"><text:line-break/></text:span><text:span text:style-name="T61">tel.: 18 442 94 90</text:span></text:p>
        </text:list-item>
        <text:list-item>
          <text:p text:style-name="P62"><text:span text:style-name="T63">Centrum Informacji i Planowania Kariery Z</text:span><text:span text:style-name="T64">awodowej w Tarnowie</text:span><text:span text:style-name="T65"><text:line-break/></text:span><text:span text:style-name="T66">e-mail:<text:s/></text:span><text:a xlink:href="mailto:centrum.tarnow@wup-krakow.pl" office:target-frame-name="_top" xlink:show="replace"><text:span text:style-name="T67">centrum.tarnow@wup-krakow.pl</text:span></text:a><text:span text:style-name="T68"><text:line-break/></text:span><text:span text:style-name="T69">tel.: 14 626 99 40</text:span></text:p>
        </text:list-item>
      </text:list>
      <text:p text:style-name="P70"/>
      <text:p text:style-name="P71"><text:span text:style-name="T72">Autor: Anna Araminowicz, Justyna Telejko – Wojewódzki Urząd Pracy w Krakow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Arial" style:font-name-asian="Times New Roman" style:font-name-complex="Arial" fo:font-size="10.5pt" style:font-size-asian="10.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nna Araminowicz</meta:initial-creator>
    <dc:creator>klis</dc:creator>
    <meta:creation-date>2016-08-26T11:44:00Z</meta:creation-date>
    <dc:date>2016-08-26T11:44:00Z</dc:date>
    <meta:template xlink:href="Normal" xlink:type="simple"/>
    <meta:editing-cycles>2</meta:editing-cycles>
    <meta:editing-duration>PT0S</meta:editing-duration>
    <meta:document-statistic meta:page-count="3" meta:paragraph-count="15" meta:word-count="1117" meta:character-count="7804" meta:row-count="55" meta:non-whitespace-character-count="6702"/>
  </office:meta>
</office:document-meta>
</file>